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olenweg 1f, 6051 H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7 december 2016 / het verstrekken van zwak-alcoholhoudende drank tijdens de activiteit Moonlight shopping op 23 december 2016 vanaf 18.00 uur tot 24 december 2016 om 02.00 uu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56</meta:user-defined>
    <meta:user-defined meta:name="OVERHEIDop.GmbID/DC.identifier">gmb-2016-1740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f</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7 351131</meta:user-defined>
    <meta:user-defined meta:name="OVERHEIDop.versieInformatie"/>
  </office:meta>
</office:document-meta>
</file>