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5-5-1-1">
      <style:table-column-properties style:rel-column-width="12*"/>
    </style:style>
    <style:style style:family="table-column" style:parent-style-name="colspec" style:name="id1-3-2-2-4-15-5-1-2">
      <style:table-column-properties style:rel-column-width="1*"/>
    </style:style>
    <style:style style:family="table-column" style:parent-style-name="colspec" style:name="id1-3-2-2-4-15-5-1-3">
      <style:table-column-properties style:rel-column-width="75*"/>
    </style:style>
    <style:style style:family="table-column" style:parent-style-name="colspec" style:name="id1-3-2-2-4-15-5-1-4">
      <style:table-column-properties style:rel-column-width="13*"/>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structuurtekst_id1-3-2-2-2-2" text:style-name="structuurtekst">
              <text:p text:style-name="al"/>
              <text:p text:style-name="al">De raad van de gemeente Stichtse Vecht,</text:p>
              <text:p text:style-name="al"/>
              <text:p text:style-name="al">gelezen het voorstel van burgemeester en wethouders van 15 november 2016;</text:p>
              <text:p text:style-name="al"/>
              <text:p text:style-name="al">gehoord de commissie bestuur en financiën van 6 december 2016;</text:p>
              <text:p text:style-name="al"/>
              <text:p text:style-name="al">gelet op de artikelen 156, eerste en tweede lid, aanhef en onderdeel h en 229, eerste lid, aanhef en onderdeel b, van de Gemeentewet en de artikelen 2, tweede lid en 7 van de Paspoortwet; </text:p>
              <text:p text:style-name="al"/>
            </text:section>
            <text:p text:style-name="hoofdstuk_bottom"/>
          </text:section>
          <text:section text:name="hoofdstuk_id1-3-2-2-3" text:style-name="hoofdstuk">
            <text:p text:style-name="hoofdstuk_kop">besluit</text:p>
            <text:section text:name="structuurtekst_id1-3-2-2-3-2" text:style-name="structuurtekst">
              <text:p text:style-name="al"/>
              <text:p text:style-name="al">vast te stellen de </text:p>
              <text:p text:style-name="al"/>
            </text:section>
            <text:p text:style-name="hoofdstuk_bottom"/>
          </text:section>
          <text:section text:name="hoofdstuk_id1-3-2-2-4" text:style-name="hoofdstuk">
            <text:p text:style-name="hoofdstuk_kop">Verordening op de heffing en invordering van leges 2017</text:p>
            <text:section text:name="artikel_id1-3-2-2-4-2" text:style-name="artikel">
              <text:p text:style-name="artikel_kop_titel"><text:span text:style-name="artikel_kop_label">Artikel</text:span> <text:span text:style-name="artikel_kop_nr">1</text:span> Begripsomschrijvingen</text:p>
              <text:p text:style-name="al">Deze verordening verstaat onder:</text:p>
              <text:list text:style-name="id1-3-2-2-4-2-3">
                <text:list-item text:style-override="id1-3-2-2-4-2-3-1">
                  <text:number>a.</text:number>
                  <text:p text:style-name="al">dag : de periode van 00.00 uur tot 24.00 uur, waarbij een gedeelte van een dag als een hele dag wordt aangemerkt;</text:p>
                </text:list-item>
                <text:list-item text:style-override="id1-3-2-2-4-2-3-2">
                  <text:number>b.</text:number>
                  <text:p text:style-name="al">week : een aaneengesloten periode van zeven dagen;</text:p>
                </text:list-item>
                <text:list-item text:style-override="id1-3-2-2-4-2-3-3">
                  <text:number>c.</text:number>
                  <text:p text:style-name="al">maand : het tijdvak dat loopt van een dag in een kalendermaand tot en met de daaraan voorafgaande datum in de volgende kalendermaand;</text:p>
                </text:list-item>
                <text:list-item text:style-override="id1-3-2-2-4-2-3-4">
                  <text:number>d.</text:number>
                  <text:p text:style-name="al">jaar : het tijdvak dat loopt van de een dag in een kalenderjaar tot en met de daaraan voorafgaande datum in het volgende kalenderjaar;</text:p>
                </text:list-item>
                <text:list-item text:style-override="id1-3-2-2-4-2-3-5">
                  <text:number>e.</text:number>
                  <text:p text:style-name="al">kalenderjaar : de periode van 1 januari tot en met 31 december.</text:p>
                </text:list-item>
              </text:list>
            </text:section>
            <text:section text:name="artikel_id1-3-2-2-4-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4-3-3">
                <text:list-item text:style-override="id1-3-2-2-4-3-3-1">
                  <text:number>a.</text:number>
                  <text:p text:style-name="al">het genot van door of vanwege het gemeentebestuur verstrekte diensten;</text:p>
                </text:list-item>
                <text:list-item text:style-override="id1-3-2-2-4-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5" text:style-name="artikel">
              <text:p text:style-name="artikel_kop_titel"><text:span text:style-name="artikel_kop_label">Artikel</text:span> <text:span text:style-name="artikel_kop_nr">4</text:span> Vrijstellingen</text:p>
              <text:p text:style-name="al">Leges worden niet geheven voor:</text:p>
              <text:list text:style-name="id1-3-2-2-4-5-3">
                <text:list-item text:style-override="id1-3-2-2-4-5-3-1">
                  <text:number>a.</text:number>
                  <text:p text:style-name="al">diensten waarvan de kosten krachtens afdeling 6.4 van de Wet ruimtelijke ordening (grondexploitatie) zijn of worden verhaald;</text:p>
                </text:list-item>
                <text:list-item text:style-override="id1-3-2-2-4-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5-3-4">
                  <text:number>d.</text:number>
                  <text:p text:style-name="al">het in behandeling nemen van een aanvraag als bedoeld in onderdeel 3.2.1.4.1 en 3.3.2 van de bij deze verordening behorende tarieventabel, indien deze aanvraag een vergunning betreft voor een algemeen nut beogende instelling of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4-5-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4-6" text:style-name="artikel">
              <text:p text:style-name="artikel_kop_titel"><text:span text:style-name="artikel_kop_label">Artikel</text:span> <text:span text:style-name="artikel_kop_nr">5</text:span> Maatstaven van heffing en tarieven</text:p>
              <text:list text:style-name="id1-3-2-2-4-6-2">
                <text:list-item text:style-override="id1-3-2-2-4-6-2">
                  <text:number>1.</text:number>
                  <text:p text:style-name="al">De leges worden geheven naar de maatstaven en tarieven, opgenomen in de bij deze verordening behorende tarieventabel.</text:p>
                </text:list-item>
                <text:list-item text:style-override="id1-3-2-2-4-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6-4">
                  <text:number>3.</text:number>
                  <text:p text:style-name="al">Voor de berekening van de leges wordt een gedeelte van een in de tarieventabel genoemde eenheid als een volle eenheid aangemerkt.</text:p>
                </text:list-item>
              </text:list>
            </text:section>
            <text:section text:name="artikel_id1-3-2-2-4-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4-8" text:style-name="artikel">
              <text:p text:style-name="artikel_kop_titel"><text:span text:style-name="artikel_kop_label">Artikel</text:span> <text:span text:style-name="artikel_kop_nr">7</text:span> Termijnen van betaling</text:p>
              <text:list text:style-name="id1-3-2-2-4-8-2">
                <text:list-item text:style-override="id1-3-2-2-4-8-2">
                  <text:number>1.</text:number>
                  <text:p text:style-name="al">In afwijking van artikel 9, eerste lid, van de Invorderingswet 1990 moeten de leges worden betaald ingeval de kennisgeving als bedoeld in artikel 6:</text:p>
                  <text:list text:style-name="id1-3-2-2-4-8-2-3">
                    <text:list-item text:style-override="id1-3-2-2-4-8-2-3-1">
                      <text:number>a.</text:number>
                      <text:p text:style-name="al">mondeling wordt gedaan, op het moment van het doen van de kennisgeving;</text:p>
                    </text:list-item>
                    <text:list-item text:style-override="id1-3-2-2-4-8-2-3-2">
                      <text:number>b.</text:number>
                      <text:p text:style-name="al">schriftelijk wordt gedaan, op het moment van uitreiken van de kennisgeving, dan wel in geval van toezending daarvan, binnen dertig dagen na de dagtekening van de kennisgeving.</text:p>
                    </text:list-item>
                    <text:list-item text:style-override="id1-3-2-2-4-8-2-3-3">
                      <text:number>c.</text:number>
                      <text:p text:style-name="al">digitaal (internet) wordt gedaan, op het moment van ontvangst van de digitale kennisgeving.</text:p>
                    </text:list-item>
                  </text:list>
                </text:list-item>
                <text:list-item text:style-override="id1-3-2-2-4-8-3">
                  <text:number>2.</text:number>
                  <text:p text:style-name="al">De Algemene termijnenwet is niet van toepassing op de in het eerste lid gestelde termijnen.</text:p>
                </text:list-item>
              </text:list>
            </text:section>
            <text:section text:name="artikel_id1-3-2-2-4-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4-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4-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4-11-3">
                <text:list-item text:style-override="id1-3-2-2-4-11-3-1">
                  <text:number>a.</text:number>
                  <text:p text:style-name="al">van zuiver redactionele aard zijn;</text:p>
                </text:list-item>
                <text:list-item text:style-override="id1-3-2-2-4-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4-11-3-2-3">
                    <text:list-item text:style-override="id1-3-2-2-4-11-3-2-3-1">
                      <text:number>1.</text:number>
                      <text:p text:style-name="al">onderdeel 1.1.6 (akten burgerlijke stand)</text:p>
                    </text:list-item>
                    <text:list-item text:style-override="id1-3-2-2-4-11-3-2-3-2">
                      <text:number>2.</text:number>
                      <text:p text:style-name="al">hoofdstuk 2 (reisdocumenten en Nederlandse Identiteitskaart);</text:p>
                    </text:list-item>
                    <text:list-item text:style-override="id1-3-2-2-4-11-3-2-3-3">
                      <text:number>3.</text:number>
                      <text:p text:style-name="al">hoofdstuk 3 (rijbewijzen);</text:p>
                    </text:list-item>
                    <text:list-item text:style-override="id1-3-2-2-4-11-3-2-3-4">
                      <text:number>4.</text:number>
                      <text:p text:style-name="al">onderdeel 1.4.4 (papieren verstrekking uit de basisregistratie personen);</text:p>
                    </text:list-item>
                    <text:list-item text:style-override="id1-3-2-2-4-11-3-2-3-5">
                      <text:number>5.</text:number>
                      <text:p text:style-name="al">hoofdstuk 5 (verstrekkingen op grond van de Wet bescherming persoonsgegevens);</text:p>
                    </text:list-item>
                    <text:list-item text:style-override="id1-3-2-2-4-11-3-2-3-6">
                      <text:number>6.</text:number>
                      <text:p text:style-name="al">onderdeel 1.4.6 (verklaring omtrent het gedrag);</text:p>
                    </text:list-item>
                    <text:list-item text:style-override="id1-3-2-2-4-11-3-2-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4-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4-13" text:style-name="artikel">
              <text:p text:style-name="artikel_kop_titel"><text:span text:style-name="artikel_kop_label">Artikel</text:span> <text:span text:style-name="artikel_kop_nr">12</text:span> Overgangsrecht</text:p>
              <text:list text:style-name="id1-3-2-2-4-13-2">
                <text:list-item text:style-override="id1-3-2-2-4-13-2">
                  <text:number>1.</text:number>
                  <text:p text:style-name="al">De ‘Legesverordening 2016’ van 16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4-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4-14" text:style-name="artikel">
              <text:p text:style-name="artikel_kop_titel"><text:span text:style-name="artikel_kop_label">Artikel</text:span> <text:span text:style-name="artikel_kop_nr">13</text:span> Inwerkingtreding</text:p>
              <text:list text:style-name="id1-3-2-2-4-14-2">
                <text:list-item text:style-override="id1-3-2-2-4-14-2">
                  <text:number>1.</text:number>
                  <text:p text:style-name="al">Deze verordening treedt in werking met ingang van de eerste dag na die van de bekendmaking.</text:p>
                </text:list-item>
                <text:list-item text:style-override="id1-3-2-2-4-14-3">
                  <text:number>2.</text:number>
                  <text:p text:style-name="al">De datum van ingang van de heffing is 1 januari 2017.</text:p>
                </text:list-item>
              </text:list>
            </text:section>
            <text:section text:name="artikel_id1-3-2-2-4-15"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20 december 2016</text:p>
              <text:p text:style-name="al">Griffier Voorzitter</text:p>
              <text:section text:name="table_id1-3-2-2-4-15-5" text:style-name="table">
                <text:p text:style-name="table_top"/>
                <table:table table:style-name="tgroup">
                  <table:table-column table:style-name="id1-3-2-2-4-15-5-1-1"/>
                  <table:table-column table:style-name="id1-3-2-2-4-15-5-1-2"/>
                  <table:table-column table:style-name="id1-3-2-2-4-15-5-1-3"/>
                  <table:table-column table:style-name="id1-3-2-2-4-15-5-1-4"/>
                  <table:table-row table:style-name="row">
                    <table:table-cell table:style-name="entry" table:number-rows-spanned="1" table:number-columns-spanned="3">
                      <text:p text:style-name="table_al">Tarieventabel behorende bij de legesverordening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itel 1 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Goudestein of Boom en Bosch (alle betaalde huwelijken in Stichtse Vecht zijn inclusief trouwboekje met plastic om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1.1.1.2</text:p>
                    </table:table-cell>
                    <table:table-cell table:style-name="entry" table:number-rows-spanned="1" table:number-columns-spanned="2">
                      <text:p text:style-name="table_al">maandag tot en met vrijdag tussen 09.00 - 18.00 uur met uitzondering van de tijdstippen genoemd in artikel 1.1.1.4 (tijdsduur 1 uur)</text:p>
                      <text:p text:style-name="table_al">maandag tot en met vrijdag na 18.00 uur en zaterdag en zondag (tijdsduur 1 uur)</text:p>
                    </table:table-cell>
                    <table:table-cell table:style-name="entry" table:number-rows-spanned="1" table:number-columns-spanned="1">
                      <text:p text:style-name="table_al">€ 475,00</text:p>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in Goudestein op maandag en dinsdag tussen 10.00 - 14.30 uur bescheiden ceremonie (tijdsduur 15 minut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op het Gemeentekantoor op maandag om 08.45 uur en 9.15 uur. Exclusief trouwboekje en omslag en getuigen van de gemeente.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voor een ambtenaar als getuige bij een kosteloos huwelijk, partnerschapregistratie of bescheiden ceremonie:</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ext:p text:style-name="table_al">1.1.1.7</text:p>
                      <text:p text:style-name="table_al">1.1.1.8</text:p>
                      <text:p text:style-name="table_al">1.1.1.9</text:p>
                    </table:table-cell>
                    <table:table-cell table:style-name="entry" table:number-rows-spanned="1" table:number-columns-spanned="2">
                      <text:p text:style-name="table_al">in Stichtse Vecht op maandag t/m vrijdag tussen 09.00 uur en 18.00 uur met een tijdsduur van 1 uur op een externe vaste trouwlocatie (exclusief kosten locatie)</text:p>
                      <text:p text:style-name="table_al">in Stichtse Vecht op maandag t/m vrijdag na 18.00 uur en zaterdag en zondag met een tijdsduur van 1 uur op een externe vaste trouwlocatie (exclusief kosten locatie)</text:p>
                      <text:p text:style-name="table_al">in Stichtse Vecht op maandag t/m vrijdag tussen 09.00 uur en 18.00 uur met een tijdsduur van 1 uur op een vrije trouwlocatie naar keuze (exclusief kosten locatie)</text:p>
                      <text:p text:style-name="table_al">in Stichtse Vecht op maandag t/m vrijdag na 18.00 uur en zaterdag en zondag met een tijdsduur van 1 uur op een vrije trouwlocatie naar keuze (exclusief kosten locatie)</text:p>
                    </table:table-cell>
                    <table:table-cell table:style-name="entry" table:number-rows-spanned="1" table:number-columns-spanned="1">
                      <text:p text:style-name="table_al">€ 475,00</text:p>
                      <text:p text:style-name="table_al">€ 590,00</text:p>
                      <text:p text:style-name="table_al">€ 575,00</text:p>
                      <text:p text:style-name="table_al">€ 6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voor de benoeming van de huwelijksambtenaar voor één dag bedraag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voor het wijzigen of annuleren van een huwelijk, of partnerschapregistratie na in behandel nam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voor de wijziging van de datum tot 3 maanden voor de voltrekking van het huwelijk of partnerschapregistrati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een wijziging van de datum binnen een periode van 3 maanden tot 1 maand voor het huwelijksdatum of partnerschapregistratie</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voor wijzigingen van de datum binnen 1 maand voor de huwelijksdatum of partnerschapregistratie</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2">
                      <text:p text:style-name="table_al">bij annulering van een niet-kosteloos huwelijk tot 3 maanden voor de huwelijksdatum of partnerschapregistratie: 25% van de leges genoemd in 1.1.1.1 t/m 1.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2">
                      <text:p text:style-name="table_al">bij annulering van een niet-kosteloos huwelijk binnen een periode van 3 maanden tot 1 maand voor de huwelijksdatum of partnerschapregistratie 50% van de leges genoemd in 1.1.1.1 t/m 1.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2">
                      <text:p text:style-name="table_al">bij annulering van een niet-kosteloos huwelijk binnen 1 maand voor de huwelijksdatum of partnerschapregistratie 75% van de leges genoemd in 1.1.1.1 t/m 1.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2">
                      <text:p text:style-name="table_al">bij annulering van een kosteloos huwelijk of partnerschapregistratie</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ter zake van de voltrekking van een huwelijk of de registratie van een partnerschap in een bijzonder huis ingevolge artikel 1:64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op de dagen en uren als het gestelde onder 1.1.1.1 t/m 1.1.1.2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de dagen en uren buiten het gestelde onder 1.1.1.1 t/m 1.1.1.2</text:p>
                    </table:table-cell>
                    <table:table-cell table:style-name="entry" table:number-rows-spanned="1" table:number-columns-spanned="1">
                      <text:p text:style-name="table_al">€ 445,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een plastic omslag en/of inlegboekje bij een kosteloos huwelijk </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een plastic omslag en/of duplicaat inlegboekje </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voor een aanwijzing tot trouwlocatie bedraag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tot het verstrekken van een nationaal paspoort, faciliteitenpaspoort en zakenpaspoort voor 18 jaar en ouder</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tot het verstrekken van een nationaal paspoort, faciliteitenpaspoort en zakenpaspoort voor jonger dan 18 jaar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tot het verstrekken van een reisdocument voor vluchtelingen en en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tot het verstrekken van een Nederlandse identiteitskaart voor 18 jaar en ouder</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tot het verstrekken van een Nederlandse identiteitskaart voor jonger dan 18 jaar</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De tarieven genoemd in de onderdelen 1.2.1.1 tot en met 1.2.1.5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voor het in behandeling nemen van een aanvraag tot het verstrekken van een Eigen Verklaring met Geneeskundig verslag bedraagt, naast het tarief dat door het Centraal Bureau Rijvaardigheidsbewijzen (CBR) wordt vastgesteld.</text:p>
                      <text:p text:style-name="table_al">Bij een digitale aanvraag worden de administratiekosten niet in rekening gebracht.</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één of meer gegevens over één persoon of meerdere persone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2">
                      <text:p text:style-name="table_al">per verstrekking aan de balie of per post</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2">
                      <text:p text:style-name="table_al">digitaal via de website van de gemeente, per verstrekking</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2">
                      <text:p text:style-name="table_al">tot het verstrekken van een persoonslijst uit de basisregistratie personen:</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2">
                      <text:p text:style-name="table_al">tot het voor echt verklaren van een fotokopie van een origineel paspoort of rijbewijs, waar geen verantwoording wordt genomen voor de inhoud van het st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4.2.1.5</text:p>
                    </table:table-cell>
                    <table:table-cell table:style-name="entry" table:number-rows-spanned="1" table:number-columns-spanned="2">
                      <text:p text:style-name="table_al">tot het verkrijgen van een bewijs van in leven zijn voor een pensioenfond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onderdeel 1.4.2 wordt onder één verstrekking verstaan één of meer gegevens omtrent één of meerdere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Het tarief bedraagt voor het op verzoek van derden doen van naspeuringen naar familierechtelijke betrekkingen, voor ieder daaraan besteed kwartier</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Het tarief bedraagt voor het in behandeling nemen van een aanvraag Verklaring Omtrent het Gedrag (VOG) voor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een afschrift van de gemeentebegrot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een afschrift van de gemeentereken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2">
                      <text:p text:style-name="table_al">een afschrift van het verslag van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2">
                      <text:p text:style-name="table_al">een afschrift van de stukken behorende bij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6.2.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1.6.2.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2">
                      <text:p text:style-name="table_al">een afschrift van het verslag van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2">
                      <text:p text:style-name="table_al">een afschrift van de stukken behorende bij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2">
                      <text:p text:style-name="table_al">op de verslagen van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6.3.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2">
                      <text:p text:style-name="table_al">op de stukken behorende bij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6.3.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2">
                      <text:p text:style-name="table_al">een afschrift van de APV</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2">
                      <text:p text:style-name="table_al">een afschrift van de bouwverorde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2">
                      <text:p text:style-name="table_al">een afschrift van een andere verorden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tot het verstrekken van een fotokopie van een plan, zoals bestemmingsplan, voorbereidingsbesluit, streekplan,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in formaat A4,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tot het verstrekken van een kopie van een plan, zoals bestemmingsplan, voorbereidingsbesluit, streekplan, wegenkaart, structuurplan of stadsvernieuwingsplan, per pagina</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Voor het op CD leveren van kaarten, tekeningen of stukken per CD:</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Verklaring bestemming en gebruik. </text:p>
                      <text:p text:style-name="table_al">Het tarief bedraagt voor het in behandeling nemen van een verzoek tot het verstrekken van een verklaring waarin wordt aangegeven; </text:p>
                      <text:p text:style-name="table_al">•welke verstrekte omgevingsvergunningen, besluiten ingeschreven als bedoeld in artikel 5.1 8 van de Wet algemene bepalingen omgevingsrecht en splitsingsvergunningen er sinds 1 januari 2011 zijn afgegeven.</text:p>
                      <text:p text:style-name="table_al">•wat de Monumentale, BAG en huisnummerstatus van het pand betreft.</text:p>
                      <text:p text:style-name="table_al">•welke bestemmingen / planologische bepalingen er op het adres aanwezig zijn.</text:p>
                    </table:table-cell>
                    <table:table-cell table:style-name="entry" table:number-rows-spanned="1" table:number-columns-spanned="1">
                      <text:p text:style-name="table_al">€ 135,00 </text:p>
                      <text:p text:style-name="table_al">Per adres</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Verklaring bestemming en gebruik met plantoetsing. </text:p>
                      <text:p text:style-name="table_al">Als 1.7.4, aangevuld met een verklaring over het bouwplan betreffende de artikelen 2 en 3 van bijlage II van het Bor (omgevingvergunningvrij bouwen). </text:p>
                    </table:table-cell>
                    <table:table-cell table:style-name="entry" table:number-rows-spanned="1" table:number-columns-spanned="1">
                      <text:p text:style-name="table_al">€ 195,00</text:p>
                      <text:p text:style-name="table_al">Per adres</text:p>
                    </table:table-cell>
                  </table:table-row>
                  <table:table-row table:style-name="row">
                    <table:table-cell table:style-name="entry" table:number-rows-spanned="1" table:number-columns-spanned="1">
                      <text:p text:style-name="table_al">
                        <text:span text:style-name="nadrukvet">1.7.6.</text:span>
                      </text:p>
                    </table:table-cell>
                    <table:table-cell table:style-name="entry" table:number-rows-spanned="1" table:number-columns-spanned="2">
                      <text:p text:style-name="table_al">
                        <text:span text:style-name="nadrukvet">Indien men bij een verzoek om verklaring bestemming en gebruik zoals aangegeven in 1.7.4. of 1.7.5. wordt verzocht om vergunningen en besluiten (zoals aangegeven in 1.7.4.) van vóór 1 januari 2011 wordt onverminderd het geen aangegeven in 1.74. of 1.7.5. het bedrag verhoogd met;</text:span>
                      </text:p>
                    </table:table-cell>
                    <table:table-cell table:style-name="entry" table:number-rows-spanned="1" table:number-columns-spanned="1">
                      <text:p text:style-name="table_al">
                        <text:span text:style-name="nadrukvet">€16,95</text:span>
                      </text:p>
                      <text:p text:style-name="table_al">
                        <text:span text:style-name="nadrukvet">Per adr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8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 Inzage bouwvergunningen of omgevings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voor het verlenen van inzage in nog niet naar een archiefbewaarplaats overgebrachte bouw- en omgevingsvergunningen dossiers bedraag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2">
                      <text:p text:style-name="table_al">voor het eerste dossier </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2">
                      <text:p text:style-name="table_al">voor elk volgende dossier </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blijkt na zoekactie, dat het gevraagde dossier niet aanwezig is in het archief van de gemeente of waarvoor de klant inzage moet vragen bij het Regionaal Historisch Centrum te Breukelen, wordt het tarief behorende bij artikel 1.9.3.2 in rekening gebracht per doss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0 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tot het verlenen van een huisvestingsvergunning als bedoeld in artikel 8, eerste lid, van de Huisvestingswet 2014.</text:p>
                    </table:table-cell>
                    <table:table-cell table:style-name="entry" table:number-rows-spanned="1" table:number-columns-spanned="1">
                      <text:p text:style-name="table_al">€ 12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1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ter zake van het in behandeling nemen van een aanvraag tot het verkrijgen van een vergunning om in de gemeente standplaats te mogen innemen met de bedoeling goederen of waren te ver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geldig voor 1 dag</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geldig voor een week of korter doch langer dan een dag</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geldig voor vier kalendermaanden of korter, doch langer dan een week</text:p>
                    </table:table-cell>
                    <table:table-cell table:style-name="entry" table:number-rows-spanned="1" table:number-columns-spanned="1">
                      <text:p text:style-name="table_al">€ 61,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geldig langer dan vier maanden</text:p>
                    </table:table-cell>
                    <table:table-cell table:style-name="entry" table:number-rows-spanned="1" table:number-columns-spanned="1">
                      <text:p text:style-name="table_al">€ 15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3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tot het verlenen van een ontheffing in het kader van de Winkeltijdenwet/winkeltijdenverordening</text:p>
                    </table:table-cell>
                    <table:table-cell table:style-name="entry" table:number-rows-spanned="1" table:number-columns-spanned="1">
                      <text:p text:style-name="table_al">€ 124,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tot het wijzigen van een in onderdeel 1.13.1 bedoelde ontheffing</text:p>
                    </table:table-cell>
                    <table:table-cell table:style-name="entry" table:number-rows-spanned="1" table:number-columns-spanned="1">
                      <text:p text:style-name="table_al">€ 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4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zoals vastgesteld in artikel 3 van het Speelautomatenbesluit,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3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voor één kansspelautomaat, welke vergunning geldt voor onbepaalde tijd</text:p>
                    </table:table-cell>
                    <table:table-cell table:style-name="entry" table:number-rows-spanned="1" table:number-columns-spanned="1">
                      <text:p text:style-name="table_al">€ 228,55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2">
                      <text:p text:style-name="table_al">voor twee of meer kansspelautomaten, welke vergunning geldt voor onbepaalde tijd, voor de eerste kansspelautomaat</text:p>
                    </table:table-cell>
                    <table:table-cell table:style-name="entry" table:number-rows-spanned="1" table:number-columns-spanned="1">
                      <text:p text:style-name="table_al">€ 22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137,2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0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5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 in verband met het verkrijgen van instemmingsbesluit, als bedoeld in art. 4.1 va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indien het betreft tracés van 0-250 m¹</text:p>
                    </table:table-cell>
                    <table:table-cell table:style-name="entry" table:number-rows-spanned="1" table:number-columns-spanned="1">
                      <text:p text:style-name="table_al">€ 305,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indien het betreft tracés van 250-1000 m¹</text:p>
                    </table:table-cell>
                    <table:table-cell table:style-name="entry" table:number-rows-spanned="1" table:number-columns-spanned="1">
                      <text:p text:style-name="table_al">€ 450,8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2">
                      <text:p text:style-name="table_al">indien het betreft tracés van 1000-2500 m¹</text:p>
                    </table:table-cell>
                    <table:table-cell table:style-name="entry" table:number-rows-spanned="1" table:number-columns-spanned="1">
                      <text:p text:style-name="table_al">€ 596,1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2">
                      <text:p text:style-name="table_al">indien het betreft tracés van 2500-5000 m¹</text:p>
                    </table:table-cell>
                    <table:table-cell table:style-name="entry" table:number-rows-spanned="1" table:number-columns-spanned="1">
                      <text:p text:style-name="table_al">€ 741,4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2">
                      <text:p text:style-name="table_al">indien het betreft tracés langer dan 5000 m¹</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2">
                      <text:p text:style-name="table_al">Indien een begroting als bedoeld in 1.15.1.5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2">
                      <text:p text:style-name="table_al">indien het betreft het in behandeling nemen van een graafmelding</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2">
                      <text:p text:style-name="table_al">indien het betreft dat er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6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tot het verkrijgen of wijzigen van een ontheffing als bedoeld in artikel 87 van het Reglement verkeersregels en verkeerstekens 1990</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tot het verkrijgen of wijzigen van een ontheffing als bedoeld in artikel 9.1 van de Regeling voertuigen</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tot het verkrijgen van een eenmalige ontheffingsverlening routes gevaarlijke stoffen </text:p>
                    </table:table-cell>
                    <table:table-cell table:style-name="entry" table:number-rows-spanned="1" table:number-columns-spanned="1">
                      <text:p text:style-name="table_al">€ 236,6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tot het verkrijgen of wijzigen van een langdurige ontheffingsverlening routes gevaarlijke stoffen </text:p>
                    </table:table-cell>
                    <table:table-cell table:style-name="entry" table:number-rows-spanned="1" table:number-columns-spanned="1">
                      <text:p text:style-name="table_al">€ 325,4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2">
                      <text:p text:style-name="table_al">tot het verkrijgen van een bijzondere toestemming voor het laden en lossen van gevaarlijke stoffen </text:p>
                    </table:table-cell>
                    <table:table-cell table:style-name="entry" table:number-rows-spanned="1" table:number-columns-spanned="1">
                      <text:p text:style-name="table_al">€ 1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7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2">
                      <text:p text:style-name="table_al">per pagina op papier van A3-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8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tot het verkrijgen of wijzigen van een ontheffing/vergunning om een ligplaats in te nemen</text:p>
                    </table:table-cell>
                    <table:table-cell table:style-name="entry" table:number-rows-spanned="1" table:number-columns-spanned="1">
                      <text:p text:style-name="table_al">€ 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itel 2 Dienstverlening vallend onder fysieke leefomgev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1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vet">Wabo</text:span>
                        <text:span text:style-name="nadrukvet">: 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90,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om beoordeling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Omgevingsvergunning ( waaronder ook 1<text:span text:style-name="sup">e</text:span> en 2<text:span text:style-name="sup">e</text:span> fas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erlenen, weigeren, buiten behandeling laten of intrekken) van een aanvraag om een omgevingsvergunning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ject: project als bedoeld in artikel 2.1, eerste lid, of 2.2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 activiteit als bedoeld in artikel 2.1, eerste lid, of 2.2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tot € 50.000 bedragen:</text:p>
                      <text:p text:style-name="table_al">met een minimum van</text:p>
                    </table:table-cell>
                    <table:table-cell table:style-name="entry" table:number-rows-spanned="1" table:number-columns-spanned="1">
                      <text:p text:style-name="table_al">4,40%</text:p>
                      <text:p text:style-name="table_al">
                        <text:span text:style-name="nadrukvet">€ 252,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50.000 tot € 100.000 bedragen:</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100.000 tot € 200.000 bedragen:</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200.000 tot € 500.000 bedragen:</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500.000 of meer bedrag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cur">1e Welstands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Het tarief voor de toetsing van een omgevingsvergunning voor bouwactiviteit aan de redelijke eisen van welstand bedraagt: </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de kosten die door het uitvoeringsorgaan Mooisticht in rekening worden gebracht.</text:p>
                    </table:table-cell>
                    <table:table-cell table:style-name="entry" table:number-rows-spanned="1" table:number-columns-spanned="1">
                      <text:p text:style-name="table_al">zie bijlage A</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de toets van de bouwactiviteit aan de welstandscriteria kleine plannen van de Welstandsnota als bedoeld in artikel 12a van de Woningwet bedragen de kosten: </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2">
                      <text:p text:style-name="table_al">Voor de welstand en/of monumententoets in het kader van een vooroverlegplan of conceptaanvraag van de bouwactiviteit bedragen de kosten:</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zijn niet verrekenbaar bij een definitiev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2">
                      <text:p text:style-name="table_al">
                        <text:span text:style-name="nadrukcur">2</text:span>
                        <text:span text:style-name="nadrukcur">
                          <text:span text:style-name="sup">e</text:span>
                        </text:span>
                        <text:span text:style-name="nadrukcur"> en volgende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1</text:p>
                    </table:table-cell>
                    <table:table-cell table:style-name="entry" table:number-rows-spanned="1" table:number-columns-spanned="2">
                      <text:p text:style-name="table_al">Het tarief voor de tweede en volgende toetsing van een omgevingsvergunning voor bouwactiviteit aan de redelijke eisen van welstand bedraagt per keer: </text:p>
                    </table:table-cell>
                    <table:table-cell table:style-name="entry" table:number-rows-spanned="1" table:number-columns-spanned="1">
                      <text:p text:style-name="table_al">€ 10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meerderd met het tarief van welstand wanneer er getoetst wordt door de welstand i.v.m. handhaving; reclame; vooroverlegplan en/ of gecombineerd welstand- en monumentenadvies dat in de commissie wordt behandeld</text:p>
                    </table:table-cell>
                    <table:table-cell table:style-name="entry" table:number-rows-spanned="1" table:number-columns-spanned="1">
                      <text:p text:style-name="table_al">zie bijlage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2">
                      <text:p text:style-name="table_al">
                        <text:span text:style-name="nadrukcur">Monumente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1</text:p>
                    </table:table-cell>
                    <table:table-cell table:style-name="entry" table:number-rows-spanned="1" table:number-columns-spanned="2">
                      <text:p text:style-name="table_al">Het tarief voor een verplicht advies van de monumentencommissie bedraagt per uur:</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1.0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2">
                      <text:p text:style-name="table_al">
                        <text:span text:style-name="nadrukcur">Beoordeling aanvullende/ vervang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1</text:p>
                    </table:table-cell>
                    <table:table-cell table:style-name="entry" table:number-rows-spanned="1" table:number-columns-spanned="2">
                      <text:p text:style-name="table_al">Onverminderd het bepaalde in titel 2, hoofdstuk 3 bedraagt het tarief voor het beoordelen van aanvullende / vervangende gegevens per document of tekening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cur">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titel 2, hoofdstuk 3 bedraagt het tarief, voor de in dat onderdeel bedoelde aanvraag een advies van de agrarische commissie nodig is en wordt beoordeel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zake nieuwe vestigingen en/of beoordeling van een bedrijfspla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rekking agrarische commissie bij uitspraken van een commissie voor bezwaar en beroep en/of gerechtelijke uitspraken</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dere adviezen op eerder uitgebrachte adviez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cond opinio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cur">Achteraf ingediende aanvraag (legalisering van reeds uitgevoer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ast het bepaalde in titel 2, hoofdstuk 3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in dat onderdeel bedoelde aanvraag wordt ingediend na aanvang of gereedkomen van de 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2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Indien een aanvraag om omgevingsvergunning wordt ingediend onder certificaat overeenkomstig de nationale beoordelingsrichtlijn “Bouwplantoetsingen aan het bouwbesluit BRL 5019” vindt reductie plaats van de overeenkomstig artikel 2.3.1.1 bepaalde legeskosten me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10.0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legkosten tot € 10.000 bedragen:</text:p>
                    </table:table-cell>
                    <table:table-cell table:style-name="entry" table:number-rows-spanned="1" table:number-columns-spanned="1">
                      <text:p text:style-name="table_al">€ 305,7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vermeerderd met een percentage va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waarmee die aanlegkosten € 1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de aanvraag betrekking heeft op artikel 2.12, eerste lid, onder a, onder 1º, van de Wabo (binnenplanse afwijking):</text:p>
                    </table:table-cell>
                    <table:table-cell table:style-name="entry" table:number-rows-spanned="1" table:number-columns-spanned="1">
                      <text:p text:style-name="table_al">€ 254,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de aanvraag betrekking heeft op artikel 2.12, eerste lid, onder a, onder 2º, van de Wabo (buitenplanse kleine afwijking of tijdelijke afwijking):</text:p>
                    </table:table-cell>
                    <table:table-cell table:style-name="entry" table:number-rows-spanned="1" table:number-columns-spanned="1">
                      <text:p text:style-name="table_al">€ 1.062,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de aanvraag betrekking heeft op artikel 2.12, eerste lid, onder a, onder 3º, van de Wabo (buitenplanse afwijking):</text:p>
                    </table:table-cell>
                    <table:table-cell table:style-name="entry" table:number-rows-spanned="1" table:number-columns-spanned="1">
                      <text:p text:style-name="table_al">€ 5.085,3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de aanvraag betrekking heeft op artikel 2.12, eerste lid, onder b, van de Wabo (afwijking van exploitatieplan):</text:p>
                    </table:table-cell>
                    <table:table-cell table:style-name="entry" table:number-rows-spanned="1" table:number-columns-spanned="1">
                      <text:p text:style-name="table_al">€ 708,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afwijking van provinciale regelgeving):</text:p>
                    </table:table-cell>
                    <table:table-cell table:style-name="entry" table:number-rows-spanned="1" table:number-columns-spanned="1">
                      <text:p text:style-name="table_al">€ 7.079,1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entry" table:number-rows-spanned="1" table:number-columns-spanned="1">
                      <text:p text:style-name="table_al">€ 7.079,1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betrekking heeft op artikel 2.12, eerste lid, onder d, van de Wabo (afwijking van voorbereidingsbesluit):</text:p>
                    </table:table-cell>
                    <table:table-cell table:style-name="entry" table:number-rows-spanned="1" table:number-columns-spanned="1">
                      <text:p text:style-name="table_al">€ 708,3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het een aanvraag betreft tot wijziging of nadere uitwerking van het geldende bestemmingsplan, als bedoeld in artikel 3.6, lid 1 van de Wet ruimtelijke orden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de aanvraag betrekking heeft op artikel 2.12, eerste lid, onder a, onder 1º, van de Wabo (binnenplanse afwijking):</text:p>
                    </table:table-cell>
                    <table:table-cell table:style-name="entry" table:number-rows-spanned="1" table:number-columns-spanned="1">
                      <text:p text:style-name="table_al">€ 1.526,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de aanvraag betrekking heeft op artikel 2.12, eerste lid, onder a, onder 2º, van de Wabo (buitenplanse kleine afwijking of tijdelijke afwijking):</text:p>
                    </table:table-cell>
                    <table:table-cell table:style-name="entry" table:number-rows-spanned="1" table:number-columns-spanned="1">
                      <text:p text:style-name="table_al">€ 1.658,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de aanvraag betrekking heeft op artikel 2.12, eerste lid, onder a, onder 3º, van de Wabo (buitenplanse afwijking) </text:p>
                    </table:table-cell>
                    <table:table-cell table:style-name="entry" table:number-rows-spanned="1" table:number-columns-spanned="1">
                      <text:p text:style-name="table_al">€ 5.085,3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de aanvraag betrekking heeft op artikel 2.12, eerste lid, onder b, van de Wabo (afwijking van exploitatieplan):</text:p>
                    </table:table-cell>
                    <table:table-cell table:style-name="entry" table:number-rows-spanned="1" table:number-columns-spanned="1">
                      <text:p text:style-name="table_al">€ 4.306,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afwijking van provinciale regelgeving):</text:p>
                    </table:table-cell>
                    <table:table-cell table:style-name="entry" table:number-rows-spanned="1" table:number-columns-spanned="1">
                      <text:p text:style-name="table_al">€ 7.079,1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entry" table:number-rows-spanned="1" table:number-columns-spanned="1">
                      <text:p text:style-name="table_al">€ 649,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betrekking heeft op artikel 2.12, eerste lid, onder d, van de Wabo (afwijking van voorbereidingsbesluit):</text:p>
                    </table:table-cell>
                    <table:table-cell table:style-name="entry" table:number-rows-spanned="1" table:number-columns-spanned="1">
                      <text:p text:style-name="table_al">€ 1.017,0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het een aanvraag betreft tot wijziging of nadere uitwerking van het geldende bestemmingsplan, als bedoeld in artikel 3.6, lid 1van de Wet ruimtelijke orde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wordt het bedrag zoals berekend onder Titel 3 Hoofdstuk 6 van deze tarieventabel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grondoppervlak tot en met 1.999 m² :</text:p>
                    </table:table-cell>
                    <table:table-cell table:style-name="entry" table:number-rows-spanned="1" table:number-columns-spanned="1">
                      <text:p text:style-name="table_al">€ 88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grondoppervlak van 2.000 m² tot en met 4.999 m² :</text:p>
                    </table:table-cell>
                    <table:table-cell table:style-name="entry" table:number-rows-spanned="1" table:number-columns-spanned="1">
                      <text:p text:style-name="table_al">€ 1.32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grondoppervlak van 5.000 m² tot en met 14.999 m² :</text:p>
                    </table:table-cell>
                    <table:table-cell table:style-name="entry" table:number-rows-spanned="1" table:number-columns-spanned="1">
                      <text:p text:style-name="table_al">€ 1.77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grondoppervlak van 15.000 m² tot en met 24.999 m² :</text:p>
                    </table:table-cell>
                    <table:table-cell table:style-name="entry" table:number-rows-spanned="1" table:number-columns-spanned="1">
                      <text:p text:style-name="table_al">€ 2.65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grondoppervlak van 25.000 m² tot en met 49.999 m²</text:p>
                    </table:table-cell>
                    <table:table-cell table:style-name="entry" table:number-rows-spanned="1" table:number-columns-spanned="1">
                      <text:p text:style-name="table_al">€ 3.10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cur">Activiteiten met betrekking tot monumenten of beschermde stads- of dorpsgezi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ze Gemeente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4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 de door het uitvoeringsorgaan Mooisticht, in rekening gebrachte advieskosten. Het tarief hiervoor bedraagt per uur</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1.01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0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 de door Mooisticht in rekening gebrachte advieskosten. Het tarief hiervoor bedraagt per uu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1.017,0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ze gemeente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7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of een bomenverordening, een vergunning of ontheffing is vereist, als bedoeld in artikel 2.2, eerste lid, aanhef en onder g, van de Wabo, bedraagt het tarief:</text:p>
                    </table:table-cell>
                    <table:table-cell table:style-name="entry" table:number-rows-spanned="1" table:number-columns-spanned="1">
                      <text:p text:style-name="table_al">€ 12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 op, tussen, tegen, een onroerende zaak maken van handelsreclame of te voeren met behulp van een opschrift, aankondiging of afbeelding in welke vorm dan ook, die zichtbaar is vanaf een voor publiek toegankelijke plaats, waarvoor op grond van een bepaling in een provinciale verordening of de plaatselijke verordening een vergunning of ontheffing is vereist, als bedoeld in artikel 2.2, eerste lid, aanhef en onder h, van de Wabo, bedraagt het tarief per m2 voor handelsreclame bestemde oppervlakte</text:p>
                    </table:table-cell>
                    <table:table-cell table:style-name="entry" table:number-rows-spanned="1" table:number-columns-spanned="1">
                      <text:p text:style-name="table_al">€ 1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1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4.66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gemeente (of de provincie), waarvoor op grond van een bepaling in artikel 2:10A van de Algemene plaatselijke verordening (of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89,3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48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6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11,4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11,45</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611,45</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1">
                      <text:p text:style-name="table_al">€ 6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cur">Beoordeling milieu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84,4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voor beoordeling van een akoestische onderzoek</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2">
                      <text:p text:style-name="table_al">een verzoek tot het volgen van een procedure verkrijging hogere grenswaarde</text:p>
                    </table:table-cell>
                    <table:table-cell table:style-name="entry" table:number-rows-spanned="1" table:number-columns-spanned="1">
                      <text:p text:style-name="table_al">€ 35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
                        <text:span text:style-name="nadrukcur">Archeologie: schriftelijk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leges voor het behandeling nemen van een aanvraag voor het schriftelijk verstrekken van adviezen inzake archeologische waarden en verwachtingen bedragen</text:p>
                    </table:table-cell>
                    <table:table-cell table:style-name="entry" table:number-rows-spanned="1" table:number-columns-spanned="1">
                      <text:p text:style-name="table_al">€ 305,75</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
                        <text:span text:style-name="nadrukcur">Archeologie:beoordelen programma van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leges voor de beoordeling, namens het bevoegd gezag, van aangeleverde programa's van Eisen inzake archeologisch (voor)onderzoek, overeenkomstig het protocol opstellen Programa van Eisen, Kwaliteitsnorm voor Nederlandse Archeologie 3.1 bedragen</text:p>
                    </table:table-cell>
                    <table:table-cell table:style-name="entry" table:number-rows-spanned="1" table:number-columns-spanned="1">
                      <text:p text:style-name="table_al">€ 372,3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2">
                      <text:p text:style-name="table_al">
                        <text:span text:style-name="nadrukcur">Archeologie: beoordeling plannen van aanp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leges voor de beoordeling, namens het bevoegd gezag, van aangeleverde plannen van Aanpak inzake archeologisch (voor)onderzoek, bedragen</text:p>
                    </table:table-cell>
                    <table:table-cell table:style-name="entry" table:number-rows-spanned="1" table:number-columns-spanned="1">
                      <text:p text:style-name="table_al">€ 248,20</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2">
                      <text:p text:style-name="table_al">
                        <text:span text:style-name="nadrukcur">Archeologie: beoordeling rapporta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leges voor de beoordeling, namens het bevoegd gezag, van rapportages die voortvloeien uit archeologisch (voor)onderzoek, ex artikelen 39, tweede lid, 40, eerste lid en 41, eerste lid Monumentenwet bedragen</text:p>
                    </table:table-cell>
                    <table:table-cell table:style-name="entry" table:number-rows-spanned="1" table:number-columns-spanned="1">
                      <text:p text:style-name="table_al">€ 6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cur">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per rapport of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2">
                      <text:p text:style-name="table_al">voor de beoordeling van een bezonnings rapport</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2">
                      <text:p text:style-name="table_al">voor de beoordeling van een geuremissie rapport</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2">
                      <text:p text:style-name="table_al">voor de beoordeling van een planschaderisicoanalyse rapport</text:p>
                    </table:table-cell>
                    <table:table-cell table:style-name="entry" table:number-rows-spanned="1" table:number-columns-spanned="1">
                      <text:p text:style-name="table_al">€ 305,75</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2">
                      <text:p text:style-name="table_al">voor de beoordeling van een vuurlastberekenings rapport</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2">
                      <text:p text:style-name="table_al">voor de beoordeling van een Bouwbesluitgelijkwaardigheidsoplossings rapport voor zover al niet landelijk erkend</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2.3.19.6</text:p>
                    </table:table-cell>
                    <table:table-cell table:style-name="entry" table:number-rows-spanned="1" table:number-columns-spanned="2">
                      <text:p text:style-name="table_al">voor de beoordeling van een luchtkwaliteits rapport</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2.3.19.7</text:p>
                    </table:table-cell>
                    <table:table-cell table:style-name="entry" table:number-rows-spanned="1" table:number-columns-spanned="2">
                      <text:p text:style-name="table_al">voor de beoordeling van een parkeeronderzoeks rapport</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2.3.19.8</text:p>
                    </table:table-cell>
                    <table:table-cell table:style-name="entry" table:number-rows-spanned="1" table:number-columns-spanned="2">
                      <text:p text:style-name="table_al">voor de beoordeling van een duurzaamheidsrapport op grond van de Bepalingsmethode Milieuprestatie Gebouwen en GWW-werken</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2.3.19.9</text:p>
                    </table:table-cell>
                    <table:table-cell table:style-name="entry" table:number-rows-spanned="1" table:number-columns-spanned="2">
                      <text:p text:style-name="table_al">voor de beoordeling van een exploitatieplan (voor zover niet al geheel beoordeeld door de agrarische commissie)</text:p>
                    </table:table-cell>
                    <table:table-cell table:style-name="entry" table:number-rows-spanned="1" table:number-columns-spanned="1">
                      <text:p text:style-name="table_al">€ 590,25</text:p>
                    </table:table-cell>
                  </table:table-row>
                  <table:table-row table:style-name="row">
                    <table:table-cell table:style-name="entry" table:number-rows-spanned="1" table:number-columns-spanned="1">
                      <text:p text:style-name="table_al">2.3.19.10</text:p>
                    </table:table-cell>
                    <table:table-cell table:style-name="entry" table:number-rows-spanned="1" table:number-columns-spanned="2">
                      <text:p text:style-name="table_al">voor de beoordeling van een trillingenonderzoek</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2">
                      <text:p text:style-name="table_al">voor de beoordeling van een ecologisch onderzoek (b.v. quick scan, Flora &amp; Fauna, Natuurbeschermingswet etc.)</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2">
                      <text:p text:style-name="table_al">Voor de beoordeling van de Natuur en Landschapsrapport</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2.3.19.13</text:p>
                    </table:table-cell>
                    <table:table-cell table:style-name="entry" table:number-rows-spanned="1" table:number-columns-spanned="2">
                      <text:p text:style-name="table_al">Voor de beoordeling van een Cultuurhistorisch rapport</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n daartoe bij wettelijk voorschrift aangewezen bestuurorgaan of andere instantie advies moet uitbrengen over de aanvraag of het ontwerp van de beschikking op de aanvraag om een omgevingsvergunning of bestemmingsplan</text:p>
                    </table:table-cell>
                    <table:table-cell table:style-name="entry" table:number-rows-spanned="1" table:number-columns-spanned="1">
                      <text:p text:style-name="table_al">€ 8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424,80</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8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Vermin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voor 50% in mindering gebracht op de leges voor het in behandeling nemen van de aanvraag om de omgevingsvergunning bedoeld in hoofdstuk 3. Dit is niet van toepassing indien niet binnen 1 jaar na verzenddatum van de uitspraak van de gemeente de aanvraag wordt ingediend en niet van toepassing voor de op grond van art. 2.3.1.2.3 in rekening gebrachte kosten voor een welstand of monumentenadvies (principe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twee weken na het in behandeling nemen ervan.</text:p>
                      <text:p text:style-name="table_al">Met dien verstaande dat de teruggaaf het bedrag van de leges bedrag voor zover zij €250,- te boven ga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Behoudens de gemaakte kosten door Mooisticht, of andere advies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twee weken en binnen vier weken na het in behandeling nemen ervan</text:p>
                      <text:p text:style-name="table_al">Met dien verstaande dat de teruggaaf het bedrag van de leges bedrag voor zover zij € 250,- te boven ga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Behoudens de gemaakte kosten door het uitvoeringsorgaan voor Mooisticht, of andere advies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de aanvraag wordt ingetrokken na vier weken en binnen zes weken na het in behandeling nemen ervan</text:p>
                      <text:p text:style-name="table_al">Met dien verstaande dat de teruggaaf het bedrag van de leges bedrag voor zover zij €250,- te boven ga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Behoudens de gemaakte kosten door het uitvoeringsorgaan voor Welstand en Monumenten, Mooisticht, Monumentencommissie of andere advies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2">
                      <text:p text:style-name="table_al">het tarief ter zake van het niet verder in behandeling nemen van een aanvraag omgevingsvergunning als bedoeld in artikel 2.1.1 of artikel 2.2 van de Wabo omdat deze aanvraag niet ontvankelijk is als bedoeld in artikel 4:5 van de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1, 2.3.2, 2.3.4, 2.3.6 en 2.3.7, intrekt op aanvraag van de vergunninghouder, bestaat aanspraak op teruggaaf van een deel van de leges, mits deze aanvraag is ingediend binnen twaalf maanden na verlening van de vergunning en van de vergunning geen gebruik is gemaakt. De teruggaaf bedraagt:</text:p>
                    </table:table-cell>
                    <table:table-cell table:style-name="entry" table:number-rows-spanned="1" table:number-columns-spanned="1">
                      <text:p text:style-name="table_al"> gee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4, 2.3.6 of 2.3.7 weigert, bestaat aanspraak op teruggaaf van een deel van de leges. De teruggaaf bedraagt:</text:p>
                    </table:table-cell>
                    <table:table-cell table:style-name="entry" table:number-rows-spanned="1" table:number-columns-spanned="1">
                      <text:p text:style-name="table_al"> g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2">
                      <text:p text:style-name="table_al">Indien na beoordeling van een aanvraag blijkt dat deze in strijd is met het vigerend bestemmingsplan en ook met het ontwerpbestemmingsplan en op verzoek van de aanvrager wordt deze ingetrokken en binnen 1 jaar wordt een nieuwe aanvraag ingediend, op dezelfde locatie die op hoofdlijn identiek is aan de ingetrokken aanvraag en omdat een nieuw bestemmingsplan van kracht is bedraagt de teruggaaf:</text:p>
                      <text:p text:style-name="table_al">Minus de kosten van externe advis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0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 waarbij oppervlakte en bouwvolume niet worden gewijzig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verschuldigde legesbedrag voor de oorspronkelijk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27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 5.95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8 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079,1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539,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Parkgewijze aanpassing van recreatiebestemming naar woonbestemming </text:p>
                    </table:table-cell>
                    <table:table-cell table:style-name="entry" table:number-rows-spanned="1" table:number-columns-spanned="1">
                      <text:p text:style-name="table_al">€ 30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recreatiewo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onverminderd zijn artikel 2.3.17 tot artikel 2.3.19.2 van toepassing op het bepaalde in de voorgaande onderdelen van dit hoofdstuk, indien krachtens wettelijk voorschrift voor de in dat onderdeel bedoelde aanvraag een onderzoeksrapport dient te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 Algemeen: principestandpunt bestemmingsplan,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de leges voor het in behandeling nemen van een aanvraag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incipestandpunt over een wijziging van een bestemmingspla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jectbesluit</text:p>
                    </table:table-cell>
                    <table:table-cell table:style-name="entry" table:number-rows-spanned="1" table:number-columns-spanned="1">
                      <text:p text:style-name="table_al">€ 70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0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53,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35,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23,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Voor het in behandeling nemen van een aanvraag tot het verkrijgen van een ontheffing van het sluitingsuur voor inrichtingen, als bedoeld in de Drank- en Horecawet, geldend voor een kwartaal</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2">
                      <text:p text:style-name="table_al">geldend voor een kalenderjaar</text:p>
                    </table:table-cell>
                    <table:table-cell table:style-name="entry" table:number-rows-spanned="1" table:number-columns-spanned="1">
                      <text:p text:style-name="table_al">€ 269,4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2">
                      <text:p text:style-name="table_al">geldend voor 1 keer</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1">
                      <text:p text:style-name="table_al">€ 100,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Indien bij de behandeling van de aanvragen tot het verkrijgen van een vergunning als bedoeld in de artikelen 3.1.1 t/m 3.1.3 van deze tarieventabel een BIBOB advies wordt ingewonnen worden de daar genoemde tarieven verhoogd met:</text:p>
                    </table:table-cell>
                    <table:table-cell table:style-name="entry" table:number-rows-spanned="1" table:number-columns-spanned="1">
                      <text:p text:style-name="table_al">€ 733,5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Het tarief bedraagt ter zake van het in behandeling nemen van een aanvraag tot het verkrijgen van een exploitatievergunning voor een horecabedrijf als bedoeld in artikel 2 28 van de Algemene Plaatselijke Verordening</text:p>
                    </table:table-cell>
                    <table:table-cell table:style-name="entry" table:number-rows-spanned="1" table:number-columns-spanned="1">
                      <text:p text:style-name="table_al">€ 4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ingevolge de Algemene Plaatselijke Verorde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een vergunning of ontheffing, voor zover niet anders is aangegeven in dit hoofdstuk </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Het tarief bedraagt voor het in behandeling nemen van een verzoek om ontheffing op grond van artikel 4:6 van de Algemene Plaatselijke Verordening. </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sprake is van een combinatie met de evenementenvergunning als bedoeld in artikel 2:25 APV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een vergunning als bedoeld in artikel 2:10 (voorwerpen of stoffen op, aan of boven de weg) </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een (meerjarige) vergunning als bedoeld in artikel 2:25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2">
                      <text:p text:style-name="table_al">commerciële evenementen die volgens het Uitvoeringsbeleid Evenementen valle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1</text:p>
                    </table:table-cell>
                    <table:table-cell table:style-name="entry" table:number-rows-spanned="1" table:number-columns-spanned="2">
                      <text:p text:style-name="table_al">Risicocategorie (meerjarige) A</text:p>
                    </table:table-cell>
                    <table:table-cell table:style-name="entry" table:number-rows-spanned="1" table:number-columns-spanned="1">
                      <text:p text:style-name="table_al">€ 114,00</text:p>
                      <text:p text:style-name="table_al">(€ 164,45)</text:p>
                    </table:table-cell>
                  </table:table-row>
                  <table:table-row table:style-name="row">
                    <table:table-cell table:style-name="entry" table:number-rows-spanned="1" table:number-columns-spanned="1">
                      <text:p text:style-name="table_al">3.2.1.4.1.2</text:p>
                    </table:table-cell>
                    <table:table-cell table:style-name="entry" table:number-rows-spanned="1" table:number-columns-spanned="2">
                      <text:p text:style-name="table_al">Risicocategorie (meerjarige) B</text:p>
                    </table:table-cell>
                    <table:table-cell table:style-name="entry" table:number-rows-spanned="1" table:number-columns-spanned="1">
                      <text:p text:style-name="table_al">€ 148,30</text:p>
                      <text:p text:style-name="table_al">(€ 198,75)</text:p>
                    </table:table-cell>
                  </table:table-row>
                  <table:table-row table:style-name="row">
                    <table:table-cell table:style-name="entry" table:number-rows-spanned="1" table:number-columns-spanned="1">
                      <text:p text:style-name="table_al">3.2.1.4.1.3</text:p>
                    </table:table-cell>
                    <table:table-cell table:style-name="entry" table:number-rows-spanned="1" table:number-columns-spanned="2">
                      <text:p text:style-name="table_al">Risicocategorie C</text:p>
                    </table:table-cell>
                    <table:table-cell table:style-name="entry" table:number-rows-spanned="1" table:number-columns-spanned="1">
                      <text:p text:style-name="table_al">€ 6.834,95</text:p>
                    </table:table-cell>
                  </table:table-row>
                  <table:table-row table:style-name="row">
                    <table:table-cell table:style-name="entry" table:number-rows-spanned="1" table:number-columns-spanned="1">
                      <text:p text:style-name="table_al">3.2.1.4.1.4</text:p>
                    </table:table-cell>
                    <table:table-cell table:style-name="entry" table:number-rows-spanned="1" table:number-columns-spanned="2">
                      <text:p text:style-name="table_al">Indien een aanvraag om evenementenvergunning in risicocategorie C valt, maar qua aard en omvang gelijk is te stellen met Risicocategorie B geldt het tarief zoals opgenomen in artikel 3.2.1.4.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5</text:p>
                    </table:table-cell>
                    <table:table-cell table:style-name="entry" table:number-rows-spanned="1" table:number-columns-spanned="2">
                      <text:p text:style-name="table_al">Extra opgevraag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rste keer opvragen extra gegevens</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tweede en volgende keren opvragen extra gegevens</text:p>
                    </table:table-cell>
                    <table:table-cell table:style-name="entry" table:number-rows-spanned="1" table:number-columns-spanned="1">
                      <text:p text:style-name="table_al">€ 285,55</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2">
                      <text:p text:style-name="table_al">een vergunning als bedoeld in artikel 5:23 (snuffelmarkt): </text:p>
                    </table:table-cell>
                    <table:table-cell table:style-name="entry" table:number-rows-spanned="1" table:number-columns-spanned="1">
                      <text:p text:style-name="table_al">€ 14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Overige vergunningen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ingevolge de Algemene Plaatselijke Verorde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vergunning als bedoeld in artikel 2:72 (ter beschiking stellen consumenten vuurwerk) </text:p>
                    </table:table-cell>
                    <table:table-cell table:style-name="entry" table:number-rows-spanned="1" table:number-columns-spanned="1">
                      <text:p text:style-name="table_al">€ 384,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een vergunning als bedoeld in artikel 5:13 (inzameling van geld of goederen) </text:p>
                    </table:table-cell>
                    <table:table-cell table:style-name="entry" table:number-rows-spanned="1" table:number-columns-spanned="1">
                      <text:p text:style-name="table_al">€ 143,3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een vergunning als bedoeld in artikel 5:34 (verbranden afvalstoffen) </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Tot het verlenen, verlengen of wijzi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589,2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2">
                      <text:p text:style-name="table_al">voor andere seksbedrijven dan bedoeld in het subonderdeel 3.4.1.1</text:p>
                    </table:table-cell>
                    <table:table-cell table:style-name="entry" table:number-rows-spanned="1" table:number-columns-spanned="1">
                      <text:p text:style-name="table_al">€ 58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397,5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397,5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2">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397,5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2">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397,5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2">
                      <text:p text:style-name="table_al">tot het verlenen van een splitsingsvergunning als bedoeld in artikel 22 van de Huisvestingswet 2014</text:p>
                    </table:table-cell>
                    <table:table-cell table:style-name="entry" table:number-rows-spanned="1" table:number-columns-spanned="1">
                      <text:p text:style-name="table_al">€ 813,25</text:p>
                    </table:table-cell>
                  </table:table-row>
                  <table:table-row table:style-name="row">
                    <table:table-cell table:style-name="entry" table:number-rows-spanned="1" table:number-columns-spanned="3">
                      <text:p text:style-name="table_al">Hoofdstuk 6 Brandveil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krijgen van een vergunning met betrekking tot het brandveilig gebruik van een inrichting, als bedoeld in Bouwbesluit 2012, met een basistarief van</text:p>
                    </table:table-cell>
                    <table:table-cell table:style-name="entry" table:number-rows-spanned="1" table:number-columns-spanned="1">
                      <text:p text:style-name="table_al">€ 124,10</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het bedrag als genoemd in artikel 3.6 wordt bij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2">
                      <text:p text:style-name="table_al">0 t/m 499 m2 verhoogd met </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2">
                      <text:p text:style-name="table_al">500 t/m 4.999 m2 verhoogd met </text:p>
                    </table:table-cell>
                    <table:table-cell table:style-name="entry" table:number-rows-spanned="1" table:number-columns-spanned="1">
                      <text:p text:style-name="table_al">€ 367,3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2">
                      <text:p text:style-name="table_al">5.000 t/m 49.999 m2 verhoogd met</text:p>
                    </table:table-cell>
                    <table:table-cell table:style-name="entry" table:number-rows-spanned="1" table:number-columns-spanned="1">
                      <text:p text:style-name="table_al">€ 690,15</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2">
                      <text:p text:style-name="table_al">50.000 m2 en meer m2 verhoogd met</text:p>
                    </table:table-cell>
                    <table:table-cell table:style-name="entry" table:number-rows-spanned="1" table:number-columns-spanned="1">
                      <text:p text:style-name="table_al">€ 96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2">
                      <text:p text:style-name="table_al">het in exploitatie nemen van een kindercentrum (dagopvang en / of buitenschoolse opvang) of gastouderbureau als bedoeld in artikel 1:45, eerste lid van de Wet kinderopvang en kwaliteitseisen peuterspeelzalen of een peuterspeelzaal als bedoeld in artikel 2.2 eerste lid van de Wet kinderopvang en kwaliteitseisen peuterspeelzalen</text:p>
                    </table:table-cell>
                    <table:table-cell table:style-name="entry" table:number-rows-spanned="1" table:number-columns-spanned="1">
                      <text:p text:style-name="table_al">€ 1.061,60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2">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1</text:p>
                    </table:table-cell>
                    <table:table-cell table:style-name="entry" table:number-rows-spanned="1" table:number-columns-spanned="2">
                      <text:p text:style-name="table_al">indien het een eerste registratie betreft</text:p>
                    </table:table-cell>
                    <table:table-cell table:style-name="entry" table:number-rows-spanned="1" table:number-columns-spanned="1">
                      <text:p text:style-name="table_al">€ 412,90 </text:p>
                    </table:table-cell>
                  </table:table-row>
                  <table:table-row table:style-name="row">
                    <table:table-cell table:style-name="entry" table:number-rows-spanned="1" table:number-columns-spanned="1">
                      <text:p text:style-name="table_al">3.7.1.2.2</text:p>
                    </table:table-cell>
                    <table:table-cell table:style-name="entry" table:number-rows-spanned="1" table:number-columns-spanned="2">
                      <text:p text:style-name="table_al">indien het een tweede of volgende registratie betreft binnen het jaar na eerste registratie </text:p>
                    </table:table-cell>
                    <table:table-cell table:style-name="entry" table:number-rows-spanned="1" table:number-columns-spanned="1">
                      <text:p text:style-name="table_al">€ 322,90</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2">
                      <text:p text:style-name="table_al">Indien de in 3.7.1.1 bedoelde aanvraag wordt ingetrokken binnen een termijn van twee weken na het in behandeling nemen ervan én er nog geen inspectie heeft plaatsgevonden, bedraagt de teruggaaf van de op grond van die onderdelen voor de betreffende activiteit verschuldigde leges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2">
                      <text:p text:style-name="table_al">Indien de in 3.7.1.1 bedoelde aanvraag wordt ingetrokken binnen een termijn van tien weken na het in behandeling nemen ervan, of wordt afgewezen op grond van de inspectie voor aanvang exploitatie,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8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het raadsbesluit van 20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de gemeente Stichtse Ve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7405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5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5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4055</meta:user-defined>
    <meta:user-defined meta:name="OVERHEIDop.GmbID/DC.identifier">gmb-2016-174055</meta:user-defined>
    <meta:user-defined meta:name="OVERHEID.TaxonomieBeleidsagenda/OVERHEID.category">Financiën | Organisatie en beleid</meta:user-defined>
    <meta:user-defined meta:name="OVERHEID.Gemeente/DC.spatial">Stichtse Vecht</meta:user-defined>
    <meta:user-defined meta:name="DC.source">;http://wetten.overheid.nl/BWBR0005416/2016-07-01#TiteldeelIV_HoofdstukXV_Paragraaf3_Artikel229</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op.externeBijlage">Tarieventabel leges 2017|exb-2016-42306</meta:user-defined>
    <meta:user-defined meta:name="OVERHEIDop.externeBijlage">Tarieventabel bouwsom|exb-2016-42307</meta:user-defined>
    <meta:user-defined meta:name="OVERHEIDop.versieInformatie"/>
  </office:meta>
</office:document-meta>
</file>