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de Nationale Tweetaktdag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text:span text:style-name="nadrukvet">Het houden van de Nationale Tweetaktdag op maandag 17 april 2017 van 09.30 uur tot 18.00 uur op de parkeerplaats van ’t Draaiboompje en het weiland tegenover ’t Draaiboompje, gelegen aan de Hild 1 in Moergestel. Verzonden aan aanvrager op 7-12-2016</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405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5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5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 Nationale Tweetaktdag in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53</meta:user-defined>
    <meta:user-defined meta:name="OVERHEIDop.GmbID/DC.identifier">gmb-2016-174053</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CL 1</meta:user-defined>
    <meta:user-defined meta:name="OVERHEIDop.woonplaats">Moergestel</meta:user-defined>
    <meta:user-defined meta:name="OVERHEIDop.straatnaam">Hild</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804 395131</meta:user-defined>
    <meta:user-defined meta:name="OVERHEIDop.versieInformatie"/>
  </office:meta>
</office:document-meta>
</file>