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Markt 9, 6051 DZ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6 december 2016 / het geopend te mogen hebben van de winkel voor publiek in verband met de opening van het filiaal op maandag 26 december 2016 van 12.00 uur tot 17.00 uur </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  Markt 9, 6051 DZ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48</meta:user-defined>
    <meta:user-defined meta:name="OVERHEIDop.GmbID/DC.identifier">gmb-2016-17404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9</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56 351045</meta:user-defined>
    <meta:user-defined meta:name="OVERHEIDop.versieInformatie"/>
  </office:meta>
</office:document-meta>
</file>