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lhof 6, 6097 GV te Heel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1 december 2016 / het plaatsen van een geprefabriceerde tijdelijke unit (slaap-, bad- en woonkame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7403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3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3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olhof 6, 6097 GV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038</meta:user-defined>
    <meta:user-defined meta:name="OVERHEIDop.GmbID/DC.identifier">gmb-2016-1740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GV 6</meta:user-defined>
    <meta:user-defined meta:name="OVERHEIDop.woonplaats">Heel</meta:user-defined>
    <meta:user-defined meta:name="OVERHEIDop.straatnaam">Schoolhof</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334 354111</meta:user-defined>
    <meta:user-defined meta:name="OVERHEIDop.versieInformatie"/>
  </office:meta>
</office:document-meta>
</file>