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Langeweg 204, Gennep: realiseren 4 parkeerv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 voor : </text:p>
            <text:p text:style-name="common-al">het realiseren van 4 parkeervakken tegenover de Langeweg 204 in Gennep ( 2016-0914).</text:p>
            <text:p text:style-name="tussenkopcur">
            <text:span text:style-name="nadrukvet">Ontvangstdatum</text:span>
          </text:p>
            <text:p text:style-name="last-al">Het verzoek is ontvangen op: 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0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over Langeweg 204, Gennep: realiseren 4 parkeer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033</meta:user-defined>
    <meta:user-defined meta:name="OVERHEIDop.GmbID/DC.identifier">gmb-2016-174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XA 204</meta:user-defined>
    <meta:user-defined meta:name="OVERHEIDop.woonplaats">Gennep</meta:user-defined>
    <meta:user-defined meta:name="OVERHEIDop.straatnaam">Lange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6390 411657</meta:user-defined>
    <meta:user-defined meta:name="OVERHEIDop.versieInformatie"/>
  </office:meta>
</office:document-meta>
</file>