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4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 2016 een aanvraag ontvangen voor het kappen van twee bomen en het vernieuwen van de beschoeiing op het perceel Streekweg 14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02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2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2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4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022</meta:user-defined>
    <meta:user-defined meta:name="OVERHEIDop.GmbID/DC.identifier">gmb-2016-17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M 144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268 522891</meta:user-defined>
    <meta:user-defined meta:name="OVERHEIDop.versieInformatie"/>
  </office:meta>
</office:document-meta>
</file>