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rk, De Lange Kant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ange Kant 40 Oisterwijk</text:span>, het kappen van een berk. Dossiernummer 2016-0891, ingediend op 30-11-2016 (Activiteit; Kappe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401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1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1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De Lange Kant 40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11</meta:user-defined>
    <meta:user-defined meta:name="OVERHEIDop.GmbID/DC.identifier">gmb-2016-17401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PZ 42</meta:user-defined>
    <meta:user-defined meta:name="OVERHEIDop.woonplaats">Oisterwijk</meta:user-defined>
    <meta:user-defined meta:name="OVERHEIDop.straatnaam">De Lange kant</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0592 399405</meta:user-defined>
    <meta:user-defined meta:name="OVERHEIDop.versieInformatie"/>
  </office:meta>
</office:document-meta>
</file>