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5 populieren, Broekzijde 1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19 Moergestel</text:span>, het kappen van 5 populieren. Dossiernummer 2016-0896, ingediend op 01-12-2016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400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0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0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5 populieren, Broekzijde 19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007</meta:user-defined>
    <meta:user-defined meta:name="OVERHEIDop.GmbID/DC.identifier">gmb-2016-17400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PE 19</meta:user-defined>
    <meta:user-defined meta:name="OVERHEIDop.woonplaats">Moergestel</meta:user-defined>
    <meta:user-defined meta:name="OVERHEIDop.straatnaam">Broekzijde</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0502 392524</meta:user-defined>
    <meta:user-defined meta:name="OVERHEIDop.versieInformatie"/>
  </office:meta>
</office:document-meta>
</file>