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appartement, Dorpsstraat 29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9 A Oisterwijk</text:span>, het verbouwen van een appartement. Dossiernummer 2016-0897, ingediend op 03-12-2016 (Activiteit; Bouwen, Monument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400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0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0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appartement, Dorpsstraat 29 A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06</meta:user-defined>
    <meta:user-defined meta:name="OVERHEIDop.GmbID/DC.identifier">gmb-2016-174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J 29</meta:user-defined>
    <meta:user-defined meta:name="OVERHEIDop.woonplaats">Oisterwijk</meta:user-defined>
    <meta:user-defined meta:name="OVERHEIDop.straatnaam">Dorps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571 399084</meta:user-defined>
    <meta:user-defined meta:name="OVERHEIDop.versieInformatie"/>
  </office:meta>
</office:document-meta>
</file>