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erging, Dieze 3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ieze 38 Oisterwijk</text:span>, het bouwen van een berging. Dossiernummer 2016-0898, ingediend op 05-12-2016 (Activiteit; Bouw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400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0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0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berging, Dieze 38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005</meta:user-defined>
    <meta:user-defined meta:name="OVERHEIDop.GmbID/DC.identifier">gmb-2016-17400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NB 38</meta:user-defined>
    <meta:user-defined meta:name="OVERHEIDop.woonplaats">Oisterwijk</meta:user-defined>
    <meta:user-defined meta:name="OVERHEIDop.straatnaam">Dieze</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0144 398955</meta:user-defined>
    <meta:user-defined meta:name="OVERHEIDop.versieInformatie"/>
  </office:meta>
</office:document-meta>
</file>