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een sportcentrum, Stokeind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eind 11 Moergestel</text:span>, het herbouwen van een sportcentrum. Dossiernummer 2016-0900, ingediend op 05-12-2016 (Activiteit; Bouw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400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0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0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herbouwen van een sportcentrum, Stokeind 11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00</meta:user-defined>
    <meta:user-defined meta:name="OVERHEIDop.GmbID/DC.identifier">gmb-2016-174000</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meta:user-defined>
    <meta:user-defined meta:name="OVERHEIDop.woonplaats">Moergestel</meta:user-defined>
    <meta:user-defined meta:name="OVERHEIDop.straatnaam">Stokeind</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425 395982</meta:user-defined>
    <meta:user-defined meta:name="OVERHEIDop.versieInformatie"/>
  </office:meta>
</office:document-meta>
</file>