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en het slopen van de bijkeuken, Heuvelstraat 12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2 A Moergestel</text:span>, het uitbreiden van de woning en het slopen van de bijkeuken. Dossiernummer 2016-0902, ingediend op 05-12-2016 (Activiteit; Bouwen, Slo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9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woning en het slopen van de bijkeuken, Heuvelstraat 12 A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96</meta:user-defined>
    <meta:user-defined meta:name="OVERHEIDop.GmbID/DC.identifier">gmb-2016-173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PC</meta:user-defined>
    <meta:user-defined meta:name="OVERHEIDop.woonplaats">Moergestel</meta:user-defined>
    <meta:user-defined meta:name="OVERHEIDop.straatnaam">Heuvel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9715 393301</meta:user-defined>
    <meta:user-defined meta:name="OVERHEIDop.versieInformatie"/>
  </office:meta>
</office:document-meta>
</file>