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Amerikaanse eik, Bremlaan thv nr.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laan thv nr. 15 Oisterwijk</text:span>, het kappen van een Amerikaanse eik. Dossiernummer 2016-0868, verzonden aan aanvrager op 05-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Amerikaanse eik, Bremlaan thv nr. 15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95</meta:user-defined>
    <meta:user-defined meta:name="OVERHEIDop.GmbID/DC.identifier">gmb-2016-17399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AG 15</meta:user-defined>
    <meta:user-defined meta:name="OVERHEIDop.woonplaats">Oisterwijk</meta:user-defined>
    <meta:user-defined meta:name="OVERHEIDop.straatnaam">Brem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3198 398878</meta:user-defined>
    <meta:user-defined meta:name="OVERHEIDop.versieInformatie"/>
  </office:meta>
</office:document-meta>
</file>