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Heusdensebaan thv nr. 9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thv nr. 95 Oisterwijk</text:span>, het kappen van een eik. Dossiernummer 2016-0870, verzonden aan aanvrager op 05-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399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9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Heusdensebaan thv nr. 95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990</meta:user-defined>
    <meta:user-defined meta:name="OVERHEIDop.GmbID/DC.identifier">gmb-2016-17399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P 95</meta:user-defined>
    <meta:user-defined meta:name="OVERHEIDop.woonplaats">Oisterwijk</meta:user-defined>
    <meta:user-defined meta:name="OVERHEIDop.straatnaam">Heusdenseb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674 400294</meta:user-defined>
    <meta:user-defined meta:name="OVERHEIDop.versieInformatie"/>
  </office:meta>
</office:document-meta>
</file>