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4 bomen en 10 struiken, Past. v.d. Boogaardstraat ongenummerd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st. v.d. Boogaardstraat ongenummerd Moergestel</text:span>, het kappen van 4 bomen en 10 struiken. Dossiernummer 2016-0710, verzonden aan aanvrager op 05-12-2016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398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8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8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4 bomen en 10 struiken, Past. v.d. Boogaardstraat ongenummerd Moerges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988</meta:user-defined>
    <meta:user-defined meta:name="OVERHEIDop.GmbID/DC.identifier">gmb-2016-173988</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6VN 26</meta:user-defined>
    <meta:user-defined meta:name="OVERHEIDop.woonplaats">Moergestel</meta:user-defined>
    <meta:user-defined meta:name="OVERHEIDop.straatnaam">Pastoor van den Boogaardstraat</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0536 394630</meta:user-defined>
    <meta:user-defined meta:name="OVERHEIDop.versieInformatie"/>
  </office:meta>
</office:document-meta>
</file>