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een groothandel voor relingen en balustrades, Fluorietweg 25, 1812 RR,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Dipanox BV, Fluorietweg 25 (1812 RR) te Alkmaar, het oprichten van een groothandel voor relingen en balustrades;</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7398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8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8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een groothandel voor relingen en balustrades, Fluorietweg 25, 1812 RR,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987</meta:user-defined>
    <meta:user-defined meta:name="OVERHEIDop.GmbID/DC.identifier">gmb-2016-173987</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RR</meta:user-defined>
    <meta:user-defined meta:name="OVERHEIDop.woonplaats">Alkmaar</meta:user-defined>
    <meta:user-defined meta:name="OVERHEIDop.straatnaam">Fluorietweg</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1284 512877</meta:user-defined>
    <meta:user-defined meta:name="OVERHEIDop.versieInformatie"/>
  </office:meta>
</office:document-meta>
</file>