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verbindingssluis, De Lind 65-6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65-67 Oisterwijk</text:span>, het maken van een verbindingssluis. Dossiernummer 2016-0768, verzonden aan aanvrager op 06-12-2016 (Activiteit; Bouwe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8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maken van een verbindingssluis, De Lind 65-6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86</meta:user-defined>
    <meta:user-defined meta:name="OVERHEIDop.GmbID/DC.identifier">gmb-2016-173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V 65a</meta:user-defined>
    <meta:user-defined meta:name="OVERHEIDop.woonplaats">Oisterwijk</meta:user-defined>
    <meta:user-defined meta:name="OVERHEIDop.straatnaam">De Lind</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923 399170</meta:user-defined>
    <meta:user-defined meta:name="OVERHEIDop.versieInformatie"/>
  </office:meta>
</office:document-meta>
</file>