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duurzaam verwarmen en koelen van het bedrijfspand door het installeren en in werking hebben van een gesloten bodemenergiesysteem, Zuidervaart 14A, 1846 LJ,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Roelofsen Machineverhuur en Grondwerken B.V., Zuidervaart 14A (1846 LJ) te Zuidschermer, het duurzaam verwarmen en koelen van het bedrijfspand door het installeren en in werking hebben van een gesloten bodemenergiesysteem;</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duurzaam verwarmen en koelen van het bedrijfspand door het installeren en in werking hebben van een gesloten bodemenergiesysteem, Zuidervaart 14A, 1846 LJ,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85</meta:user-defined>
    <meta:user-defined meta:name="OVERHEIDop.GmbID/DC.identifier">gmb-2016-17398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14a</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681 510534</meta:user-defined>
    <meta:user-defined meta:name="OVERHEIDop.versieInformatie"/>
  </office:meta>
</office:document-meta>
</file>