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Vennelaan thv nr.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nelaan thv nr. 2 Oisterwijk</text:span>, het kappen van een eik. Dossiernummer 2016-0878, verzonden aan aanvrager op 8-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8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8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Vennelaan thv nr. 2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84</meta:user-defined>
    <meta:user-defined meta:name="OVERHEIDop.GmbID/DC.identifier">gmb-2016-17398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SR 2</meta:user-defined>
    <meta:user-defined meta:name="OVERHEIDop.woonplaats">Oisterwijk</meta:user-defined>
    <meta:user-defined meta:name="OVERHEIDop.straatnaam">Venne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985 398221</meta:user-defined>
    <meta:user-defined meta:name="OVERHEIDop.versieInformatie"/>
  </office:meta>
</office:document-meta>
</file>