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t veranderen van het bedrijf Amsterdamse Cricket- en hockeyclub Veni Vidi Vici, Aanloop 7, Amstelveen - Zaaknummer Z-2016/064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december 2016</text:span>
          </text:p>
            <text:p text:style-name="common-al">Activiteitenbesluit ten behoeve van het veranderen van het bedrijf Amsterdamse Cricket- en hockeyclub Veni Vidi Vic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98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8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8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het veranderen van het bedrijf Amsterdamse Cricket- en hockeyclub Veni Vidi Vici, Aanloop 7, Amstelveen - Zaaknummer Z-2016/064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982</meta:user-defined>
    <meta:user-defined meta:name="OVERHEIDop.GmbID/DC.identifier">gmb-2016-173982</meta:user-defined>
    <meta:user-defined meta:name="OVERHEID.TaxonomieBeleidsagenda/OVERHEID.category">Ruimte en infrastructuur | Organisatie en beleid</meta:user-defined>
    <meta:user-defined meta:name="OVERHEIDop.referentienummer">Z-2016/064408</meta:user-defined>
    <meta:user-defined meta:name="DCTERMS.abstract">Activiteitenbesluit ten behoeve van het veranderen van het bedrijf Amsterdamse Cricket- en hockeyclub Veni Vidi Vici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7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224 481302</meta:user-defined>
    <meta:user-defined meta:name="OVERHEIDop.versieInformatie"/>
  </office:meta>
</office:document-meta>
</file>