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en in werking hebben van een kozijnentimmerfabriek, Wezelkoog 11, 1822 BL,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Topjoynt, Wezelkoog 11 (1822 BL) te Alkmaar, het oprichten en in werking hebben van een kozijnentimmerfabriek;</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7398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8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8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en in werking hebben van een kozijnentimmerfabriek, Wezelkoog 11, 1822 BL,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980</meta:user-defined>
    <meta:user-defined meta:name="OVERHEIDop.GmbID/DC.identifier">gmb-2016-173980</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BL 11</meta:user-defined>
    <meta:user-defined meta:name="OVERHEIDop.woonplaats">Alkmaar</meta:user-defined>
    <meta:user-defined meta:name="OVERHEIDop.straatnaam">Wezelkoog</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4461 518019</meta:user-defined>
    <meta:user-defined meta:name="OVERHEIDop.versieInformatie"/>
  </office:meta>
</office:document-meta>
</file>