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dode kers, Schippersdijk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ippersdijk ong. Oisterwijk</text:span>, het kappen van een dode kers. Dossiernummer 2016-0879, verzonden aan aanvrager op 8-12-2016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397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7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7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dode kers, Schippersdijk ong.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979</meta:user-defined>
    <meta:user-defined meta:name="OVERHEIDop.GmbID/DC.identifier">gmb-2016-17397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meta:user-defined>
    <meta:user-defined meta:name="OVERHEIDop.woonplaats">Oisterwijk</meta:user-defined>
    <meta:user-defined meta:name="OVERHEIDop.straatnaam">Schippersdijk</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0949 401162</meta:user-defined>
    <meta:user-defined meta:name="OVERHEIDop.versieInformatie"/>
  </office:meta>
</office:document-meta>
</file>