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verkeersschool, Pyrietstraat, Boekelermeer,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Verkeersschool Hoekstra B.V., Pyrietstraat, Boekelermeer te Alkmaar, het oprichten van een verkeersschool;</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397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7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7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verkeersschool, Pyrietstraat, Boekelermeer,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977</meta:user-defined>
    <meta:user-defined meta:name="OVERHEIDop.GmbID/DC.identifier">gmb-2016-173977</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SC</meta:user-defined>
    <meta:user-defined meta:name="OVERHEIDop.woonplaats">Alkmaar</meta:user-defined>
    <meta:user-defined meta:name="OVERHEIDop.straatnaam">Pyrietstraat</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1158 512540</meta:user-defined>
    <meta:user-defined meta:name="OVERHEIDop.versieInformatie"/>
  </office:meta>
</office:document-meta>
</file>