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aan Erfgoed Logies Den Heijkant, voor een drank- en horecavergunning aan de Heikant 8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Erfgoed Logies Den Heijkant</text:span>, voor een drank- en horecavergunning aan de Heikant 8 in Moergestel. Verzonden aan aanvrager op 1-12-2016</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7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Erfgoed Logies Den Heijkant, voor een drank- en horecavergunning aan de Heikant 8 in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76</meta:user-defined>
    <meta:user-defined meta:name="OVERHEIDop.GmbID/DC.identifier">gmb-2016-173976</meta:user-defined>
    <meta:user-defined meta:name="OVERHEID.TaxonomieBeleidsagenda/OVERHEID.category">Econom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R 8</meta:user-defined>
    <meta:user-defined meta:name="OVERHEIDop.woonplaats">Moergestel</meta:user-defined>
    <meta:user-defined meta:name="OVERHEIDop.straatnaam">Heikan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3406 395064</meta:user-defined>
    <meta:user-defined meta:name="OVERHEIDop.versieInformatie"/>
  </office:meta>
</office:document-meta>
</file>