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ontheffing aan Café de Knuistboom voor een drank- en horecavergunning aan de Tilburgseweg 4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Café de Knuistboom </text:span>voor een drank- en horecavergunning aan de Tilburgseweg 41 in Oisterwijk. Verzonden aan aanvrager op 1-12-2016</text:span>
              </text:p>
                <text:p text:style-name="al"/>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Café de Knuistboom voor een drank- en horecavergunning aan de Tilburgseweg 41 i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75</meta:user-defined>
    <meta:user-defined meta:name="OVERHEIDop.GmbID/DC.identifier">gmb-2016-173975</meta:user-defined>
    <meta:user-defined meta:name="OVERHEID.TaxonomieBeleidsagenda/OVERHEID.category">Econom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CA 41</meta:user-defined>
    <meta:user-defined meta:name="OVERHEIDop.woonplaats">Oisterwijk</meta:user-defined>
    <meta:user-defined meta:name="OVERHEIDop.straatnaam">Tilburgse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12 398723</meta:user-defined>
    <meta:user-defined meta:name="OVERHEIDop.versieInformatie"/>
  </office:meta>
</office:document-meta>
</file>