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 werking hebben van een bedrijf voor het bereiden van voedingsmiddelen, Kerkplein 9, 1811 KL,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Fellin Alkmaar, Kerkplein 9 (1811 KL) te Alkmaar, het oprichten en in werking hebben van een bedrijf voor het bereiden van voedingsmiddel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397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7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7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en in werking hebben van een bedrijf voor het bereiden van voedingsmiddelen, Kerkplein 9, 1811 KL,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73</meta:user-defined>
    <meta:user-defined meta:name="OVERHEIDop.GmbID/DC.identifier">gmb-2016-173973</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L 9</meta:user-defined>
    <meta:user-defined meta:name="OVERHEIDop.woonplaats">Alkmaar</meta:user-defined>
    <meta:user-defined meta:name="OVERHEIDop.straatnaam">Kerkplein</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499 516327</meta:user-defined>
    <meta:user-defined meta:name="OVERHEIDop.versieInformatie"/>
  </office:meta>
</office:document-meta>
</file>