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ontheffing aan Centrummanagement Oisterwijk voor het organiseren van Moonlightshopp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ontheffing verleend aan:</text:p>
            <text:list text:style-name="id1-3-2-1-1-2">
              <text:list-item text:style-override="id1-3-2-1-1-2-1">
                <text:number>•</text:number>
                <text:p text:style-name="al">
                <text:span text:style-name="nadrukvet">
                  <text:span text:style-name="nadrukvet">Centrummanagement Oisterwijk</text:span> voor het organiseren van Moonlightshopping op 16 december 2016 in het centrum van Oisterwijk. Verzonden aan aanvrager 7-12-2016</text:span>
              </text:p>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396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6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6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aan Centrummanagement Oisterwijk voor het organiseren van Moonlightshop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69</meta:user-defined>
    <meta:user-defined meta:name="OVERHEIDop.GmbID/DC.identifier">gmb-2016-17396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HL 50</meta:user-defined>
    <meta:user-defined meta:name="OVERHEIDop.woonplaats">Oisterwijk</meta:user-defined>
    <meta:user-defined meta:name="OVERHEIDop.straatnaam">Dorpsstraat</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646 399070</meta:user-defined>
    <meta:user-defined meta:name="OVERHEIDop.versieInformatie"/>
  </office:meta>
</office:document-meta>
</file>