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CV de Dorstvlegels Moergestel voor het organiseren van een kerstmarkt op het Sint Jansplein in Moergest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CV de Dorstvlegels Moergestel </text:span>voor het organiseren van een kerstmarkt op het Sint Jansplein in Moergestel op 18 december 2016. Verzonden aan aanvrager 7-12-2016</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CV de Dorstvlegels Moergestel voor het organiseren van een kerstmarkt op het Sint Jansplein in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66</meta:user-defined>
    <meta:user-defined meta:name="OVERHEIDop.GmbID/DC.identifier">gmb-2016-173966</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895 395153</meta:user-defined>
    <meta:user-defined meta:name="OVERHEIDop.versieInformatie"/>
  </office:meta>
</office:document-meta>
</file>