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zorgbakkerij, Kennemerstraatweg 6, 1815 L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Raphaëlstichting, Kennemerstraatweg 6 (1815 LA) te Alkmaar, het oprichten en in werking hebben van een zorgbakk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zorgbakkerij, Kennemerstraatweg 6, 1815 L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65</meta:user-defined>
    <meta:user-defined meta:name="OVERHEIDop.GmbID/DC.identifier">gmb-2016-17396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A 6</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105 515627</meta:user-defined>
    <meta:user-defined meta:name="OVERHEIDop.versieInformatie"/>
  </office:meta>
</office:document-meta>
</file>