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erieure overeenkomst Campherbeeklaan 53-55(zaak 25268-2016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op 7 december 2016 met de besloten vennootschap Resido B.V. een anterieure overeenkomst als bedoeld in artikel 6.24 Wet ruimtelijke ordening (Wro) heeft gesloten, gericht op de sloop van de bestaande opstallen aan de <text:span text:style-name="nadrukvet">Campherbeeklaan</text:span><text:span text:style-name="nadrukvet"> 53-55</text:span> te 8024 BT Zwolle en het aansluitend ontwikkelen en realiseren van een appartementencomplex bestaande uit 29 levensloop bestendige appartementen met bijbehorende parkeergelegenheid en voorzieningen. De overeenkomst heeft betrekking op de percelen kadastraal bekend gemeente Zwollerkerspel, Sectie F, nummers 2248, 3740 en 3741 ter gezamenlijke grootte van circa 2.808 m².</text:p>
            <text:p text:style-name="tussenkopcur">
            <text:span text:style-name="nadrukvet">Terinzagelegging</text:span>
          </text:p>
            <text:p text:style-name="last-al">Een zakelijke beschrijving van de inhoud van de overeenkomst ligt conform artikel 6.2.12 Besluit ruimtelijke ordening (Bro) voor een ieder gedurende zes (6) weken ter inzage, <text:span text:style-name="nadrukvet">van</text:span><text:span text:style-name="nadrukvet"> 14 december 2016 </text:span><text:span text:style-name="nadrukvet">tot en met</text:span><text:span text:style-name="nadrukvet"> 24 januari 2017</text:span>. De zakelijke beschrijving van de overeenkomst met zaaknummer 25268-2016 is digitaal op te vragen via omgevingsvergunning@zwolle.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73961</text:span><text:line-break/><text:date style:data-style-name="dag" text:fixed="true" text:date-value="2016-12-13"/><text:line-break/><text:date style:data-style-name="jaar" text:fixed="true" text:date-value="2016-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961</text:span><text:date style:data-style-name="nicedate" text:fixed="true" text:date-value="2016-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961</text:span><text:date style:data-style-name="nicedate" text:fixed="true" text:date-value="2016-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nterieure overeenkomst Campherbeeklaan 53-55(zaak 25268-2016 )</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3</meta:user-defined>
    <meta:user-defined meta:name="OVERHEIDop.publicationIssue">173961</meta:user-defined>
    <meta:user-defined meta:name="OVERHEIDop.GmbID/DC.identifier">gmb-2016-17396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24BT 53</meta:user-defined>
    <meta:user-defined meta:name="OVERHEIDop.woonplaats">Zwolle</meta:user-defined>
    <meta:user-defined meta:name="OVERHEIDop.straatnaam">Campherbeeklaan</meta:user-defined>
    <meta:user-defined meta:name="OVERHEID.Gemeente/OVERHEID.authority">Zwolle</meta:user-defined>
    <meta:user-defined meta:name="OVERHEID.Gemeente/DCTERMS.publisher">Zwolle</meta:user-defined>
    <meta:user-defined meta:name="OVERHEIDgvop.Informatietype/DC.type">Overige overheidsinformatie</meta:user-defined>
    <meta:user-defined meta:name="OVERHEID.EPSG28992/DC.spatial">205739 504349</meta:user-defined>
    <meta:user-defined meta:name="OVERHEIDop.versieInformatie"/>
  </office:meta>
</office:document-meta>
</file>