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Vinklaan 28,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131</text:p>
            <text:p text:style-name="common-al">Datum ontvangst: 04-02-2016</text:p>
            <text:p text:style-name="common-al">Omschrijving: Riethoven, Vinklaan 28, kappen van een b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396</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96</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96</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Vinklaan 28,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396</meta:user-defined>
    <meta:user-defined meta:name="OVERHEIDop.GmbID/DC.identifier">gmb-2016-173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L 28</meta:user-defined>
    <meta:user-defined meta:name="OVERHEIDop.woonplaats">Riethoven</meta:user-defined>
    <meta:user-defined meta:name="OVERHEIDop.straatnaam">Vinklaa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636 374278</meta:user-defined>
    <meta:user-defined meta:name="OVERHEIDop.versieInformatie"/>
  </office:meta>
</office:document-meta>
</file>