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rel-column-width="11*"/>
    </style:style>
    <style:style style:family="table-column" style:parent-style-name="colspec" style:name="id1-3-2-2-1-41-1-2">
      <style:table-column-properties style:rel-column-width="76*"/>
    </style:style>
    <style:style style:family="table-column" style:parent-style-name="colspec" style:name="id1-3-2-2-1-41-1-3">
      <style:table-column-properties style:rel-column-width="13*"/>
    </style:style>
    <style:style style:family="table-column" style:parent-style-name="colspec" style:name="id1-3-2-2-1-44-1-1">
      <style:table-column-properties style:rel-column-width="11*"/>
    </style:style>
    <style:style style:family="table-column" style:parent-style-name="colspec" style:name="id1-3-2-2-1-44-1-2">
      <style:table-column-properties style:rel-column-width="76*"/>
    </style:style>
    <style:style style:family="table-column" style:parent-style-name="colspec" style:name="id1-3-2-2-1-44-1-3">
      <style:table-column-properties style:rel-column-width="13*"/>
    </style:style>
    <style:style style:family="table-column" style:parent-style-name="colspec" style:name="id1-3-2-2-1-47-1-1">
      <style:table-column-properties style:rel-column-width="11*"/>
    </style:style>
    <style:style style:family="table-column" style:parent-style-name="colspec" style:name="id1-3-2-2-1-47-1-2">
      <style:table-column-properties style:rel-column-width="76*"/>
    </style:style>
    <style:style style:family="table-column" style:parent-style-name="colspec" style:name="id1-3-2-2-1-47-1-3">
      <style:table-column-properties style:rel-column-width="13*"/>
    </style:style>
    <style:style style:family="table-column" style:parent-style-name="colspec" style:name="id1-3-2-2-1-50-1-1">
      <style:table-column-properties style:rel-column-width="11*"/>
    </style:style>
    <style:style style:family="table-column" style:parent-style-name="colspec" style:name="id1-3-2-2-1-50-1-2">
      <style:table-column-properties style:rel-column-width="76*"/>
    </style:style>
    <style:style style:family="table-column" style:parent-style-name="colspec" style:name="id1-3-2-2-1-50-1-3">
      <style:table-column-properties style:rel-column-width="13*"/>
    </style:style>
    <style:style style:family="table-column" style:parent-style-name="colspec" style:name="id1-3-2-2-1-53-1-1">
      <style:table-column-properties style:rel-column-width="21*"/>
    </style:style>
    <style:style style:family="table-column" style:parent-style-name="colspec" style:name="id1-3-2-2-1-53-1-2">
      <style:table-column-properties style:rel-column-width="66*"/>
    </style:style>
    <style:style style:family="table-column" style:parent-style-name="colspec" style:name="id1-3-2-2-1-53-1-3">
      <style:table-column-properties style:rel-column-width="13*"/>
    </style:style>
    <style:style style:family="table-column" style:parent-style-name="colspec" style:name="id1-3-2-2-1-56-1-1">
      <style:table-column-properties style:rel-column-width="11*"/>
    </style:style>
    <style:style style:family="table-column" style:parent-style-name="colspec" style:name="id1-3-2-2-1-56-1-2">
      <style:table-column-properties style:rel-column-width="76*"/>
    </style:style>
    <style:style style:family="table-column" style:parent-style-name="colspec" style:name="id1-3-2-2-1-56-1-3">
      <style:table-column-properties style:rel-column-width="13*"/>
    </style:style>
    <style:style style:family="table-column" style:parent-style-name="colspec" style:name="id1-3-2-2-1-59-1-1">
      <style:table-column-properties style:rel-column-width="11*"/>
    </style:style>
    <style:style style:family="table-column" style:parent-style-name="colspec" style:name="id1-3-2-2-1-59-1-2">
      <style:table-column-properties style:rel-column-width="76*"/>
    </style:style>
    <style:style style:family="table-column" style:parent-style-name="colspec" style:name="id1-3-2-2-1-59-1-3">
      <style:table-column-properties style:rel-column-width="13*"/>
    </style:style>
    <style:style style:family="table-column" style:parent-style-name="colspec" style:name="id1-3-2-2-1-62-1-1">
      <style:table-column-properties style:rel-column-width="11*"/>
    </style:style>
    <style:style style:family="table-column" style:parent-style-name="colspec" style:name="id1-3-2-2-1-62-1-2">
      <style:table-column-properties style:rel-column-width="76*"/>
    </style:style>
    <style:style style:family="table-column" style:parent-style-name="colspec" style:name="id1-3-2-2-1-62-1-3">
      <style:table-column-properties style:rel-column-width="13*"/>
    </style:style>
    <style:style style:family="table-column" style:parent-style-name="colspec" style:name="id1-3-2-2-1-65-1-1">
      <style:table-column-properties style:rel-column-width="11*"/>
    </style:style>
    <style:style style:family="table-column" style:parent-style-name="colspec" style:name="id1-3-2-2-1-65-1-2">
      <style:table-column-properties style:rel-column-width="76*"/>
    </style:style>
    <style:style style:family="table-column" style:parent-style-name="colspec" style:name="id1-3-2-2-1-65-1-3">
      <style:table-column-properties style:rel-column-width="13*"/>
    </style:style>
    <style:style style:family="table-column" style:parent-style-name="colspec" style:name="id1-3-2-2-1-68-1-1">
      <style:table-column-properties style:rel-column-width="11*"/>
    </style:style>
    <style:style style:family="table-column" style:parent-style-name="colspec" style:name="id1-3-2-2-1-68-1-2">
      <style:table-column-properties style:rel-column-width="76*"/>
    </style:style>
    <style:style style:family="table-column" style:parent-style-name="colspec" style:name="id1-3-2-2-1-68-1-3">
      <style:table-column-properties style:rel-column-width="13*"/>
    </style:style>
    <style:style style:family="table-column" style:parent-style-name="colspec" style:name="id1-3-2-2-1-70-1-1">
      <style:table-column-properties style:rel-column-width="11*"/>
    </style:style>
    <style:style style:family="table-column" style:parent-style-name="colspec" style:name="id1-3-2-2-1-70-1-2">
      <style:table-column-properties style:rel-column-width="76*"/>
    </style:style>
    <style:style style:family="table-column" style:parent-style-name="colspec" style:name="id1-3-2-2-1-70-1-3">
      <style:table-column-properties style:rel-column-width="13*"/>
    </style:style>
    <style:style style:family="table-column" style:parent-style-name="colspec" style:name="id1-3-2-2-1-74-1-1">
      <style:table-column-properties style:rel-column-width="11*"/>
    </style:style>
    <style:style style:family="table-column" style:parent-style-name="colspec" style:name="id1-3-2-2-1-74-1-2">
      <style:table-column-properties style:rel-column-width="76*"/>
    </style:style>
    <style:style style:family="table-column" style:parent-style-name="colspec" style:name="id1-3-2-2-1-74-1-3">
      <style:table-column-properties style:rel-column-width="13*"/>
    </style:style>
    <style:style style:family="table-column" style:parent-style-name="colspec" style:name="id1-3-2-2-1-77-1-1">
      <style:table-column-properties style:rel-column-width="11*"/>
    </style:style>
    <style:style style:family="table-column" style:parent-style-name="colspec" style:name="id1-3-2-2-1-77-1-2">
      <style:table-column-properties style:rel-column-width="76*"/>
    </style:style>
    <style:style style:family="table-column" style:parent-style-name="colspec" style:name="id1-3-2-2-1-77-1-3">
      <style:table-column-properties style:rel-column-width="13*"/>
    </style:style>
    <style:style style:family="table-column" style:parent-style-name="colspec" style:name="id1-3-2-2-1-80-1-1">
      <style:table-column-properties style:rel-column-width="11*"/>
    </style:style>
    <style:style style:family="table-column" style:parent-style-name="colspec" style:name="id1-3-2-2-1-80-1-2">
      <style:table-column-properties style:rel-column-width="76*"/>
    </style:style>
    <style:style style:family="table-column" style:parent-style-name="colspec" style:name="id1-3-2-2-1-80-1-3">
      <style:table-column-properties style:rel-column-width="13*"/>
    </style:style>
    <style:style style:family="table-column" style:parent-style-name="colspec" style:name="id1-3-2-2-1-83-1-1">
      <style:table-column-properties style:rel-column-width="11*"/>
    </style:style>
    <style:style style:family="table-column" style:parent-style-name="colspec" style:name="id1-3-2-2-1-83-1-2">
      <style:table-column-properties style:rel-column-width="76*"/>
    </style:style>
    <style:style style:family="table-column" style:parent-style-name="colspec" style:name="id1-3-2-2-1-83-1-3">
      <style:table-column-properties style:rel-column-width="13*"/>
    </style:style>
    <style:style style:family="table-column" style:parent-style-name="colspec" style:name="id1-3-2-2-1-85-1-1">
      <style:table-column-properties style:rel-column-width="11*"/>
    </style:style>
    <style:style style:family="table-column" style:parent-style-name="colspec" style:name="id1-3-2-2-1-85-1-2">
      <style:table-column-properties style:rel-column-width="76*"/>
    </style:style>
    <style:style style:family="table-column" style:parent-style-name="colspec" style:name="id1-3-2-2-1-85-1-3">
      <style:table-column-properties style:rel-column-width="13*"/>
    </style:style>
    <style:style style:family="table-column" style:parent-style-name="colspec" style:name="id1-3-2-2-1-88-1-1">
      <style:table-column-properties style:rel-column-width="11*"/>
    </style:style>
    <style:style style:family="table-column" style:parent-style-name="colspec" style:name="id1-3-2-2-1-88-1-2">
      <style:table-column-properties style:rel-column-width="76*"/>
    </style:style>
    <style:style style:family="table-column" style:parent-style-name="colspec" style:name="id1-3-2-2-1-88-1-3">
      <style:table-column-properties style:rel-column-width="13*"/>
    </style:style>
    <style:style style:family="table-column" style:parent-style-name="colspec" style:name="id1-3-2-2-1-91-1-1">
      <style:table-column-properties style:rel-column-width="11*"/>
    </style:style>
    <style:style style:family="table-column" style:parent-style-name="colspec" style:name="id1-3-2-2-1-91-1-2">
      <style:table-column-properties style:rel-column-width="76*"/>
    </style:style>
    <style:style style:family="table-column" style:parent-style-name="colspec" style:name="id1-3-2-2-1-91-1-3">
      <style:table-column-properties style:rel-column-width="13*"/>
    </style:style>
    <style:style style:family="table-column" style:parent-style-name="colspec" style:name="id1-3-2-2-1-95-1-1">
      <style:table-column-properties style:rel-column-width="10*"/>
    </style:style>
    <style:style style:family="table-column" style:parent-style-name="colspec" style:name="id1-3-2-2-1-95-1-2">
      <style:table-column-properties style:rel-column-width="90*"/>
    </style:style>
    <style:style style:family="table-column" style:parent-style-name="colspec" style:name="id1-3-2-2-1-97-1-1">
      <style:table-column-properties style:rel-column-width="11*"/>
    </style:style>
    <style:style style:family="table-column" style:parent-style-name="colspec" style:name="id1-3-2-2-1-97-1-2">
      <style:table-column-properties style:rel-column-width="75*"/>
    </style:style>
    <style:style style:family="table-column" style:parent-style-name="colspec" style:name="id1-3-2-2-1-97-1-3">
      <style:table-column-properties style:rel-column-width="14*"/>
    </style:style>
    <style:style style:family="table-column" style:parent-style-name="colspec" style:name="id1-3-2-2-1-100-1-1">
      <style:table-column-properties style:rel-column-width="11*"/>
    </style:style>
    <style:style style:family="table-column" style:parent-style-name="colspec" style:name="id1-3-2-2-1-100-1-2">
      <style:table-column-properties style:rel-column-width="76*"/>
    </style:style>
    <style:style style:family="table-column" style:parent-style-name="colspec" style:name="id1-3-2-2-1-100-1-3">
      <style:table-column-properties style:rel-column-width="13*"/>
    </style:style>
    <style:style style:family="table-column" style:parent-style-name="colspec" style:name="id1-3-2-2-1-103-1-1">
      <style:table-column-properties style:rel-column-width="11*"/>
    </style:style>
    <style:style style:family="table-column" style:parent-style-name="colspec" style:name="id1-3-2-2-1-103-1-2">
      <style:table-column-properties style:rel-column-width="76*"/>
    </style:style>
    <style:style style:family="table-column" style:parent-style-name="colspec" style:name="id1-3-2-2-1-103-1-3">
      <style:table-column-properties style:rel-column-width="13*"/>
    </style:style>
    <style:style style:family="table-column" style:parent-style-name="colspec" style:name="id1-3-2-2-1-106-1-1">
      <style:table-column-properties style:rel-column-width="11*"/>
    </style:style>
    <style:style style:family="table-column" style:parent-style-name="colspec" style:name="id1-3-2-2-1-106-1-2">
      <style:table-column-properties style:rel-column-width="76*"/>
    </style:style>
    <style:style style:family="table-column" style:parent-style-name="colspec" style:name="id1-3-2-2-1-106-1-3">
      <style:table-column-properties style:rel-column-width="13*"/>
    </style:style>
    <style:style style:family="table-column" style:parent-style-name="colspec" style:name="id1-3-2-2-1-108-1-1">
      <style:table-column-properties style:rel-column-width="11*"/>
    </style:style>
    <style:style style:family="table-column" style:parent-style-name="colspec" style:name="id1-3-2-2-1-108-1-2">
      <style:table-column-properties style:rel-column-width="76*"/>
    </style:style>
    <style:style style:family="table-column" style:parent-style-name="colspec" style:name="id1-3-2-2-1-108-1-3">
      <style:table-column-properties style:rel-column-width="13*"/>
    </style:style>
    <style:style style:family="table-column" style:parent-style-name="colspec" style:name="id1-3-2-2-1-110-1-1">
      <style:table-column-properties style:rel-column-width="11*"/>
    </style:style>
    <style:style style:family="table-column" style:parent-style-name="colspec" style:name="id1-3-2-2-1-110-1-2">
      <style:table-column-properties style:rel-column-width="76*"/>
    </style:style>
    <style:style style:family="table-column" style:parent-style-name="colspec" style:name="id1-3-2-2-1-110-1-3">
      <style:table-column-properties style:rel-column-width="13*"/>
    </style:style>
    <style:style style:family="table-column" style:parent-style-name="colspec" style:name="id1-3-2-2-1-113-1-1">
      <style:table-column-properties style:rel-column-width="11*"/>
    </style:style>
    <style:style style:family="table-column" style:parent-style-name="colspec" style:name="id1-3-2-2-1-113-1-2">
      <style:table-column-properties style:rel-column-width="76*"/>
    </style:style>
    <style:style style:family="table-column" style:parent-style-name="colspec" style:name="id1-3-2-2-1-113-1-3">
      <style:table-column-properties style:rel-column-width="13*"/>
    </style:style>
    <style:style style:family="table-column" style:parent-style-name="colspec" style:name="id1-3-2-2-1-117-1-1">
      <style:table-column-properties style:rel-column-width="11*"/>
    </style:style>
    <style:style style:family="table-column" style:parent-style-name="colspec" style:name="id1-3-2-2-1-117-1-2">
      <style:table-column-properties style:rel-column-width="76*"/>
    </style:style>
    <style:style style:family="table-column" style:parent-style-name="colspec" style:name="id1-3-2-2-1-117-1-3">
      <style:table-column-properties style:rel-column-width="13*"/>
    </style:style>
    <style:style style:family="table-column" style:parent-style-name="colspec" style:name="id1-3-2-2-1-120-1-1">
      <style:table-column-properties style:rel-column-width="11*"/>
    </style:style>
    <style:style style:family="table-column" style:parent-style-name="colspec" style:name="id1-3-2-2-1-120-1-2">
      <style:table-column-properties style:rel-column-width="76*"/>
    </style:style>
    <style:style style:family="table-column" style:parent-style-name="colspec" style:name="id1-3-2-2-1-120-1-3">
      <style:table-column-properties style:rel-column-width="13*"/>
    </style:style>
    <style:style style:family="table-column" style:parent-style-name="colspec" style:name="id1-3-2-2-1-123-1-1">
      <style:table-column-properties style:rel-column-width="11*"/>
    </style:style>
    <style:style style:family="table-column" style:parent-style-name="colspec" style:name="id1-3-2-2-1-123-1-2">
      <style:table-column-properties style:rel-column-width="76*"/>
    </style:style>
    <style:style style:family="table-column" style:parent-style-name="colspec" style:name="id1-3-2-2-1-123-1-3">
      <style:table-column-properties style:rel-column-width="13*"/>
    </style:style>
    <style:style style:family="table-column" style:parent-style-name="colspec" style:name="id1-3-2-2-1-129-1-1">
      <style:table-column-properties style:rel-column-width="11*"/>
    </style:style>
    <style:style style:family="table-column" style:parent-style-name="colspec" style:name="id1-3-2-2-1-129-1-2">
      <style:table-column-properties style:rel-column-width="76*"/>
    </style:style>
    <style:style style:family="table-column" style:parent-style-name="colspec" style:name="id1-3-2-2-1-129-1-3">
      <style:table-column-properties style:rel-column-width="13*"/>
    </style:style>
    <style:style style:family="table-column" style:parent-style-name="colspec" style:name="id1-3-2-2-1-132-1-1">
      <style:table-column-properties style:rel-column-width="11*"/>
    </style:style>
    <style:style style:family="table-column" style:parent-style-name="colspec" style:name="id1-3-2-2-1-132-1-2">
      <style:table-column-properties style:rel-column-width="76*"/>
    </style:style>
    <style:style style:family="table-column" style:parent-style-name="colspec" style:name="id1-3-2-2-1-132-1-3">
      <style:table-column-properties style:rel-column-width="13*"/>
    </style:style>
  </office:automatic-styles>
  <office:body>
    <office:text>
      <text:p text:style-name="new_page_staatscourant"/>
      <text:p text:style-name="single-kop-titel">Tarieventabel, behorende bij d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itel 1 </text:span>
            <text:span text:style-name="nadrukvet"> Algemene dienstverlening</text:span>
          </text:p>
            <text:p text:style-name="common-al">Hoofdstuk 1 Burgerlijke stand</text:p>
            <text:p text:style-name="common-al">Hoofdstuk 2 Reisdocumenten</text:p>
            <text:p text:style-name="common-al">Hoofdstuk 3 Rijbewijzen</text:p>
            <text:p text:style-name="common-al">Hoofdstuk 4 Verstrekkingen uit de basisregistratie personen</text:p>
            <text:p text:style-name="common-al">Hoofdstuk 5 Verstrekkingen uit het Kiezersregister</text:p>
            <text:p text:style-name="common-al">Hoofdstuk 6 Verstrekkingen op grond van Wet bescherming persoonsgegevens</text:p>
            <text:p text:style-name="common-al">Hoofdstuk 7 Bestuursstukken</text:p>
            <text:p text:style-name="common-al">Hoofdstuk 8 Vastgoedinformatie</text:p>
            <text:p text:style-name="common-al">Hoofdstuk 9 Overige publiekszaken</text:p>
            <text:p text:style-name="common-al">Hoofdstuk 10 Gemeentarchief</text:p>
            <text:p text:style-name="common-al">Hoofdstuk 11 Huisvestingswet</text:p>
            <text:p text:style-name="common-al">Hoofdstuk 12 Leegstandwet</text:p>
            <text:p text:style-name="common-al">Hoofdstuk 13 Gemeentegarantie (is niet in gebruik)</text:p>
            <text:p text:style-name="common-al">Hoofdstuk 14 Markten</text:p>
            <text:p text:style-name="common-al">Hoofdstuk 15 Winkeltijdenwet</text:p>
            <text:p text:style-name="common-al">Hoofdstuk 16 Kansspelen</text:p>
            <text:p text:style-name="common-al">Hoofdstuk 17 Telecommunicatie</text:p>
            <text:p text:style-name="common-al">Hoofdstuk 18 Verkeer en vervoer</text:p>
            <text:p text:style-name="common-al">Hoofdstok 19 Kabels en leidingen</text:p>
            <text:p text:style-name="common-al">Hoofdstok 20 Diverse</text:p>
            <text:p text:style-name="common-al">
            <text:span text:style-name="nadrukvet">Titel 2</text:span>
            <text:span text:style-name="nadrukvet"> Dienstverlening vallend onder </text:span>
            <text:span text:style-name="nadrukvet">fysieke leefomgeving/omgevingsvergunning</text:span>
          </text:p>
            <text:p text:style-name="common-al">Hoofdstuk 1 Begripsomschrijvingen</text:p>
            <text:p text:style-name="common-al">Hoofdstuk 2 Vooroverleg/beoordelen conceptaanvraag</text:p>
            <text:p text:style-name="common-al">Hoofdstuk 3 Omgevingsvergunning</text:p>
            <text:p text:style-name="common-al">Hoofdstuk 4 Vermindering</text:p>
            <text:p text:style-name="common-al">Hoofdstuk 5 Teruggaaf</text:p>
            <text:p text:style-name="common-al">Hoofdstuk 6 Wijziging omgevingsvergunning als gevolg van wijziging project</text:p>
            <text:p text:style-name="common-al">Hoofdstuk 7 Bestemmingswijzigingen zonder activiteiten</text:p>
            <text:p text:style-name="common-al">Hoofdstuk 8 In deze titel niet benoemde beschikking</text:p>
            <text:p text:style-name="common-al">
            <text:span text:style-name="nadrukvet">Titel 3</text:span>
            <text:span text:style-name="nadrukvet"> Dienstverlening vallend onder Europese dienstenrichtlijn</text:span>
          </text:p>
            <text:p text:style-name="common-al">Hoofdstuk 1 Horeca</text:p>
            <text:p text:style-name="common-al">Hoofdstuk 2 Organiseren evenementen of markten</text:p>
            <text:p text:style-name="common-al">Hoofdstuk 3 Prostitutiebedrijven</text:p>
            <text:p text:style-name="common-al">Hoofdstuk 4 Splitsingsvergunning woonruimte (is niet in gebruik)</text:p>
            <text:p text:style-name="common-al">Hoofdstuk 5 Leefmilieuverordening (is niet in gebruik)</text:p>
            <text:p text:style-name="common-al">Hoofdstuk 6 Brandveiligheidsverordening</text:p>
            <text:p text:style-name="common-al">Hoofdstuk 7 Niet benoemde vergunning, ontheffing of andere beschikking</text:p>
            <text:p text:style-name="common-al">
            <text:span text:style-name="nadrukvet">A</text:span>
            <text:span text:style-name="nadrukvet">lgemene dienstverlening</text:span>
          </text:p>
            <text:p text:style-name="common-al">Hoofdstuk 1 Burgerlijke stand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rije tijdsindeling</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rije tijdsindeling tot 15.30 uur</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insdag 9.00 uur en 10.00 uur zonder ceremon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verige uren zonder ceremoni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 vrije tijdsindeling</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vrije tijdsindeling tot 15.30 uur</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er ceremoni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op de tarieven als in 1.1.1.1, 1.1.1.2, 1.1.2.1 en 1.1.2.2 bedraagt voor het voltrekken van een huwelijk,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op de tarieven als in 1.1.1.1, 1.1.1.2, 1.1.2.1 en 1.1.2.2 bedraagt voor het voltrekken van een huwelijk, registratie van een partnerschap of het omzetten van een geregistreerd partnerschap in een huwelijk op de locatie De Heeren van Ambach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fungeren van een gemeenteambtenaar als getuige bij een huwelijksvoltrekking, partnerschapregistratie of het omzetten van een geregistreerd partnerschap in een huwelijk, bedraagt op maandag tot en met vrijdag per getuige</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text:span text:style-name="nadrukvet">1.1.</text:span><text:span text:style-name="nadrukvet">7</text:span><text:span text:style-name="nadrukvet">.2</text:span>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124,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common-al"/>
            <text:p text:style-name="common-al">Hoofdstuk 2 Reisdocumente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common-al"/>
            <text:p text:style-name="common-al">Hoofdstuk 3 Rijbewijze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tot en met 1.3.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common-al"/>
            <text:p text:style-name="common-al">Hoofdstuk 4 Verstrekkingen uit de basisregistratie personen</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347,--</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54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30</text:p>
                  </table:table-cell>
                </table:table-row>
              </table:table>
              <text:p text:style-name="table_bottom"/>
            </text:section>
            <text:p text:style-name="common-al"/>
            <text:p text:style-name="common-al">Hoofdstuk 5 Verstrekkingen uit het Kiezersregister</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Hoofdstuk 6 Verstrekkingen op grond van Wet bescherming persoonsgegevens 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common-al"/>
            <text:p text:style-name="common-al">Hoofdstuk 7 Bestuursstukken</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Legesverorden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de bouwverordening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de plattegrond van de gemeente / gemeentegids </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het straatregister van de gemeente </text:p>
                  </table:table-cell>
                  <table:table-cell table:style-name="entry" table:number-rows-spanned="1" table:number-columns-spanned="1">
                    <text:p text:style-name="table_al">€ 5,30</text:p>
                  </table:table-cell>
                </table:table-row>
              </table:table>
              <text:p text:style-name="table_bottom"/>
            </text:section>
            <text:p text:style-name="common-al"/>
            <text:p text:style-name="common-al">Hoofdstuk 8 Vastgoedinformatie</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 </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2,80</text:p>
                  </table:table-cell>
                </table:table-row>
              </table:table>
              <text:p text:style-name="table_bottom"/>
            </text:section>
            <text:p text:style-name="common-al"/>
            <text:p text:style-name="common-al">Hoofdstuk 9 Overige publiekszak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7,--</text:p>
                  </table:table-cell>
                </table:table-row>
              </table:table>
              <text:p text:style-name="table_bottom"/>
            </text:section>
            <text:p text:style-name="common-al"/>
            <text:p text:style-name="common-al">Hoofdstuk 10 Gemeentearchief</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tijd die nodig is voor het verstrekken van de inlichtingen als bedoeld in 1.10.2 meer bedraagt dan een kwartier, worden de leges per kwartier verhoogd met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2,80</text:p>
                  </table:table-cell>
                </table:table-row>
              </table:table>
              <text:p text:style-name="table_bottom"/>
            </text:section>
            <text:p text:style-name="common-al"/>
            <text:p text:style-name="common-al">Hoofdstuk 11 Huisvestingswet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3.1 van de Huisvestingsverordening</text:p>
                  </table:table-cell>
                  <table:table-cell table:style-name="entry" table:number-rows-spanned="1" table:number-columns-spanned="1">
                    <text:p text:style-name="table_al">€ 61,20</text:p>
                  </table:table-cell>
                </table:table-row>
              </table:table>
              <text:p text:style-name="table_bottom"/>
            </text:section>
            <text:p text:style-name="common-al">Hoofdstuk 12 Leegstandwet</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9,--</text:p>
                  </table:table-cell>
                </table:table-row>
              </table:table>
              <text:p text:style-name="table_bottom"/>
            </text:section>
            <text:p text:style-name="common-al"/>
            <text:p text:style-name="common-al">Hoofdstuk 13 Gemeentegarantie is niet in gebruik</text:p>
            <text:p text:style-name="common-al">Hoofdstuk 14 Markte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2015</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artikel 7 van de Marktverordening 2015</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verschrijving van de standplaatsvergunning op naam van een ander als bedoeld in artikel 10 van det Marktverordening 2015</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ergunning om zich op de standplaats te laten vervangen als bedoeld in artikel 12, tweede lid, van de Marktverordening 2015</text:p>
                  </table:table-cell>
                  <table:table-cell table:style-name="entry" table:number-rows-spanned="1" table:number-columns-spanned="1">
                    <text:p text:style-name="table_al">€ 57,20</text:p>
                  </table:table-cell>
                </table:table-row>
              </table:table>
              <text:p text:style-name="table_bottom"/>
            </text:section>
            <text:p text:style-name="common-al"/>
            <text:p text:style-name="common-al">Hoofdstuk 15 Winkeltijdenwet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4,--</text:p>
                  </table:table-cell>
                </table:table-row>
              </table:table>
              <text:p text:style-name="table_bottom"/>
            </text:section>
            <text:p text:style-name="common-al"/>
            <text:p text:style-name="common-al">Hoofdstuk 16 Kansspele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dienen van een aanvraag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tweede kansspelautomaat</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maximaal twee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90</text:p>
                  </table:table-cell>
                </table:table-row>
              </table:table>
              <text:p text:style-name="table_bottom"/>
            </text:section>
            <text:p text:style-name="common-al"/>
            <text:p text:style-name="common-al">Hoofdstuk 17 Telecommunicatie</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de meters tot en met 100 meter, per strekkende meter me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af 101 meter tot en met 1.000 meter, per strekkende meter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niet uitvoeren van het straatwerk door de gemeente, worden de tarieven in onderdeel 1.17.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7.1 </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7.1 genoemde basistarief verhoogd met </text:p>
                  </table:table-cell>
                  <table:table-cell table:style-name="entry" table:number-rows-spanned="1" table:number-columns-spanned="1">
                    <text:p text:style-name="table_al">€ 395,--</text:p>
                  </table:table-cell>
                </table:table-row>
              </table:table>
              <text:p text:style-name="table_bottom"/>
            </text:section>
            <text:p text:style-name="common-al">Hoofdstuk 18 Verkeer en vervoer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ntheffing in de parkeerschijfzone voor de duur van 1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entry" table:number-rows-spanned="1" table:number-columns-spanned="1">
                    <text:p text:style-name="table_al">€ 102,70</text:p>
                  </table:table-cell>
                </table:table-row>
              </table:table>
              <text:p text:style-name="table_bottom"/>
            </text:section>
            <text:p text:style-name="common-al"/>
            <text:p text:style-name="common-al">Hoofdstuk 19 Kabels en leidingen</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4 van de leidingenverordening, bedraag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basistarief in onderdeel 1.19.1 wordt als volgt verhoo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de meters tot en met 100 meter, per strekkende meter met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ij niet uitvoeren van het straatwerk door de gemeente worden de tarieven in 1.19.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9.1</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9.1 genoemde basisbedrag verhoogd met </text:p>
                  </table:table-cell>
                  <table:table-cell table:style-name="entry" table:number-rows-spanned="1" table:number-columns-spanned="1">
                    <text:p text:style-name="table_al">€ 395,--</text:p>
                  </table:table-cell>
                </table:table-row>
              </table:table>
              <text:p text:style-name="table_bottom"/>
            </text:section>
            <text:p text:style-name="common-al"/>
            <text:p text:style-name="common-al">Hoofdstuk 20 Diverse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preiden van gedrukt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ontheffing om gedrukte of geschreven stukken dan wel afbeeldingen onder publiek te verspreiden dan wel openlijk aan te bieden, aan te bevelen of bekend te maken op of aan door het college aangewezen weggedeelten en gedeelten daarvan als bedoeld in artikel 2:6, derde lid, Algemene plaatselijke verordening </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atsen van voorwerp</text:span>
                      <text:span text:style-name="nadrukvet">e</text:span>
                      <text:span text:style-name="nadrukvet">n op of aan de openbare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op speel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krijgen van een vergunning het exploiteren of te doen exploiteren van een speelgelegenheid, als bedoeld in artikel 2:39, eerste lid van de Algemene plaatselijke verordenin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tegen onts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krijgen van een vergunning voor op of aan een roerende zaak handelsreclame te maken of te voeren met behulp van een opschrift, aankondiging of afbeelding in welke vorm dan ook, die vanaf de weg zichtbaar is, als bedoeld in artikel 4:15, eerste lid van de Algemene plaatselijke verordenin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Indien het aanbrengen van deze reclame uit een oogpunt van welstand door de Welstandscommissie van de Vereniging Dorp, Stad en Land, of door een andere door burgemeester en wethouders aan te wijzen, ter zake deskundige is beoordeeld wordt het onder 1.20.5 genoemde bedrag vermeerderd met de door dat orgaan voor deze beoordeling aan de gemeente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de afgifte van een nieuwe milieupas in verband met beschadiging of verlies van de pas, bedraagt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vaste standplaatsvergunning als bedoeld in artikel 5:18 van de Algemene plaatselijke verordening steeds voor een heel kalenderjaar</text:p>
                  </table:table-cell>
                  <table:table-cell table:style-name="entry" table:number-rows-spanned="1" table:number-columns-spanned="1">
                    <text:p text:style-name="table_al">€ 251,70</text:p>
                  </table:table-cell>
                </table:table-row>
                <table:table-row table:style-name="row">
                  <table:table-cell table:style-name="entry" table:number-rows-spanned="1" table:number-columns-spanned="1">
                    <text:p text:style-name="table_al">1.20.7.3</text:p>
                  </table:table-cell>
                  <table:table-cell table:style-name="entry" table:number-rows-spanned="1" table:number-columns-spanned="1">
                    <text:p text:style-name="table_al">inschrijving op de wachtlijst als bedoeld in artikel 5:18 van de Algemene plaatselijke verordening</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20.7.4</text:p>
                  </table:table-cell>
                  <table:table-cell table:style-name="entry" table:number-rows-spanned="1" table:number-columns-spanned="1">
                    <text:p text:style-name="table_al">verlenging van de inschrijving als bedoeld in onderdeel 1.20.7.3</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chrijving vrije sector kav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inschrijfformulier voor een vrije sector kavel in het plangebied “De Volgerlanden”</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ontheffing van de verbodsbepalingen in de Zondagswet</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gunningen en ontheffingen van bepalingen uit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tot het verkrijgen van een vergunning of een ontheffing van een verbod genoemd in de Algemene plaatselijke verordening, anders dan genoemd in deze tarieventabel</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Voor vergunningen als bedoeld in artikel 5:13 van de Algemene plaatselijke verordening (collecteren) worden geen leges in rekening gebracht.</text:p>
                  </table:table-cell>
                  <table:table-cell table:style-name="entry" table:number-rows-spanned="1" table:number-columns-spanned="1">
                    <text:p text:style-name="table_al"/>
                  </table:table-cell>
                </table:table-row>
              </table:table>
              <text:p text:style-name="table_bottom"/>
            </text:section>
            <text:p text:style-name="common-al"/>
            <text:p text:style-name="common-al">Titel 2 Dienstverlening vallend onder fysieke leefomgeving/ omgevingsvergunning </text:p>
            <text:p text:style-name="common-al">Hoofdstuk 1 Begripsomschrijvingen </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common-al">Hoofdstuk 2 Vooroverleg/beoordeling conceptaanvraag</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text:p>
                  </table:table-cell>
                  <table:table-cell table:style-name="entry" table:number-rows-spanned="1" table:number-columns-spanned="1">
                    <text:p text:style-name="table_al">€ 85,--</text:p>
                  </table:table-cell>
                </table:table-row>
              </table:table>
              <text:p text:style-name="table_bottom"/>
            </text:section>
            <text:p text:style-name="common-al"/>
            <text:p text:style-name="common-al">Hoofdstuk 3 Omgevingsvergunning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0 bedrag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aarvoor een advies van de welstandscommissie noodzakelijk is,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kosten lager dan € 25.000,-</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5.000,- tot en met € 1.250.000,-</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hoger dan € 1.250.0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dviezen inzake monumen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zen inzake handhav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advieskosten worden, ongeacht het aantal wijzigingen op het oorspronkelijke bouwplan, slechts eenmaal in rekening gebracht. Maatgevend voor de berekening daarbij zijn de hoogste bouwkosten, waarbij de leges op € 5,00 naar bov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dvies van de agrarische commissie nodig is en wordt beoorde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hoofdstuk 3 genoemde bedragen worden verhoogd met het bedrag van de voorafgaand aan het in behandeling nemen van de aanvraag aan de aanvrager meegedeelde externe advieskosten, blijkend uit een begroting die terzake door of vanwege het college van burgemeester en wethouders is opgesteld, dan wel blijkend uit de opgaaf die de externe adviseur aan het dagelijks bestuur heef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de toeslag, indien de in dat onderdeel bedoelde aanvraag wordt ingediend na aanvang of gereedkomen van de bouw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van de aanlegkosten:</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text:span>
                      <text:span text:style-name="nadrukvet">- of aanleg</text:span>
                      <text:span text:style-name="nadrukvet">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 of aanlegactiviteit als bedoeld in artikel 2.1, eerste lid, onder a, onderscheidenlijk b. van de Wabo, bedraagt het tarief, onverminderd het bepaalde in de onderdelen 2.3.1 en 2.3.2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ij bouw- 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ij bouw- 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text:span>
                      <text:span text:style-name="nadrukvet">- of aanleg</text:span>
                      <text:span text:style-name="nadrukvet">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onderdeel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00 m2 aan functiewijziging</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500 m2 aan functiewijzigin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 m2</text:p>
                    <text:p text:style-name="table_al">verhoogd met € 1,50 per m2</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 m2</text:p>
                    <text:p text:style-name="table_al">verhoogd met € 0,55 per m2</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 m2</text:p>
                    <text:p text:style-name="table_al">verhoogd met € 0,14 per m2</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 m2</text:p>
                    <text:p text:style-name="table_al">verhoogd met € 0,03 per m2</text:p>
                  </table:table-cell>
                  <table:table-cell table:style-name="entry" table:number-rows-spanned="1" table:number-columns-spanned="1">
                    <text:p text:style-name="table_al">€ 2.224,--</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 m2</text:p>
                    <text:p text:style-name="table_al">verhoogd met € 0,01 per m2</text:p>
                  </table:table-cell>
                  <table:table-cell table:style-name="entry" table:number-rows-spanned="1" table:number-columns-spanned="1">
                    <text:p text:style-name="table_al">€ 3.39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2, eerste lid, onder b, van de Wabo, met betrekking tot een krachtens provinciale verordening of de "Erfgoedverordening 2010"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voor het slopen van een provinciaal of gemeentelijk monument</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2010"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rtikel 8.1.1 van de Bouwverordening een vergunning of ontheffing is vereist, bedoeld in artikel 2.2, eerste lid, aanhef en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3</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m3 tot 250 m3</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 m3</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op basis van een aanwijzingsbesluit van de gemeenteraad d.d. 5 sept. 2011</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03,--</text:p>
                  </table:table-cell>
                </table:table-row>
              </table:table>
              <text:p text:style-name="table_bottom"/>
            </text:section>
            <text:p text:style-name="common-al"/>
            <text:p text:style-name="common-al">Hoofdstuk 4 Vermindering</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common-al"/>
            <text:p text:style-name="common-al">Hoofdstuk 5 Teruggaaf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of</text:span>
                      <text:span text:style-name="nadrukvet">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en/of aanlegactiviteiten, als bedoeld in de onderdelen 2.3.1.1, 2.3.2, 2.3.6 en 2.3.7, intrekt ,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dienen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dienen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text:span>
                      <text:span text:style-name="nadrukvet"> planologisch strijdig gebruik,</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naar aanleiding van afgehandeld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een afgehandeld vooroverleg een omgevingsvergunning wordt aangevraagd m.b.t. dezelfde activiteit als het vooroverleg bedraagt de teruggaaf: van de inrekening gebrachte leges als bedoeld in de onderdelen 2.3.1.1, 2.3.2, 2.3.6 en 2.3.7 van het vooroverleg als bedoeld in art. 2.2. Dit bedrag wordt verekend met de leges van de aanvraag om een omgevingsvergunning, mits deze aanvraag is ingediend binnen 6 maanden na afronding van het vooroverleg als bedoeld in art. 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vergunningvrij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omgevingsvergunning voor een project, dat geheel of gedeeltelijk bestaat uit bouw- en/of aanlegactiviteiten als bedoeld in de onderdelen 2.3.1.1 en 2.3.2, vergunningvrij is, bestaat aanspraak op teruggaaf van een deel van de leges.</text:p>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ve aanvraag 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aanvraag tot omgevingsvergunning voor een project, dat geheel of gedeeltelijk bestaat uit bouw- en/of aanlegactiviteiten als bedoeld in de onderdelen 2.3.1.1 en 2.3.2, buiten behandeling stelt, bestaat aanspraak op teruggaaf van een deel van de leges.</text:p>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Teruggave als gevolg van het weigeren van een omgevingsvergunning voor </text:span>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Wanneer de gemeente een aanvraag tot omgevingsvergunning voor een project, dat geheel of gedeeltelijk bestaat uit bouw-, sloop- en/of aanlegactiviteiten als bedoeld in de onderdelen 2.3.1.1 en 2.3.2,, 2.3.6 en 2.3.7 weigert, bestaat aanspraak op teruggaaf van een deel van de leges. De terugg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Onder een weigering bedoeld in onderdeel 2.5.7.1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
              <text:p text:style-name="table_bottom"/>
            </text:section>
            <text:p text:style-name="common-al">Hoofdstuk 6 Wijziging omgevingsvergunning als gevolg van wijziging project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2,-</text:p>
                  </table:table-cell>
                </table:table-row>
              </table:table>
              <text:p text:style-name="table_bottom"/>
            </text:section>
            <text:p text:style-name="common-al">Hoofdstuk 7 Bestemmingswijzigingen zonder activiteiten</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 4.545,-</text:p>
                  </table:table-cell>
                </table:table-row>
              </table:table>
              <text:p text:style-name="table_bottom"/>
            </text:section>
            <text:p text:style-name="common-al"/>
            <text:p text:style-name="common-al">Hoofdstuk 8 In deze titel niet benoemde beschikking</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5,-</text:p>
                  </table:table-cell>
                </table:table-row>
              </table:table>
              <text:p text:style-name="table_bottom"/>
            </text:section>
            <text:p text:style-name="common-al">Titel 3 Dienstverlening vallend onder Europese dienstenrichtlijn<text:span text:style-name="nadrukvet"> en niet vallend onder titel 2</text:span></text:p>
            <text:p text:style-name="common-al"/>
            <text:p text:style-name="common-al">Hoofdstuk 1 Horeca</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wijziging van de bestaande vergunning als bedoeld in artikel 30 van de Drank- en Horecawet</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wijzigen van een leidinggevende op een verleende vergunning ingevolge artikel 30a van de Drank- en Horecawet</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vergunning voor het exploiteren van een horecabedrijf als bedoeld in artikel 2:28, eerste lid, Algemene plaatselijke verordening</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wijzigen van een leidinggevende op een verleende vergunning als bedoeld in artikel 2:28 eerste lid,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vergunning voor het exploiteren van een terras als bedoeld in artikel 2:28, eerste lid,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ontheffing van het verbod, bedoeld in artikel 2:29 van de Algemene plaatselijke verordening (sluitingstijden voor cafe's, restaurants e.d.)</text:p>
                  </table:table-cell>
                  <table:table-cell table:style-name="entry" table:number-rows-spanned="1" table:number-columns-spanned="1">
                    <text:p text:style-name="table_al">€ 35,40</text:p>
                  </table:table-cell>
                </table:table-row>
              </table:table>
              <text:p text:style-name="table_bottom"/>
            </text:section>
            <text:p text:style-name="common-al"/>
            <text:p text:style-name="common-al">Hoofdstuk 2 Organiseren evenementen of markten</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snuffelmarkt uit commercieel oogpunt als bedoeld in artikel 5:23 van de Algemene plaatselijke verordening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vergunning voor het organiseren van een snuffelmarkt uit niet-commercieel oogpunt als bedoeld in artikel 5:23 van de Algemene plaatselijke verordening</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gunning voor het organiseren van een braderie uit commercieel oogpunt als bedoeld in artikel 2:24 tweede lid onder b van de Algemene plaatselijke verordening</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arief bedraagt voor het in behandeling nemen van een vergunning voor het organiseren van een braderie uit niet-commercieel oogpunt als bedoeld in artikel 2:24 tweede lid onder b van de Algemene plaatselijke verordening</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een ventvergunning als bedoeld in artikel 5:15 van de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tarief bedraagt voor het in behandeling nemen van een aanvraag om een vergunning als bedoeld in artikel 2:25a voor een eenmalige "betaald voetbalwedstrijd" </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tarief bedraagt voor het in behandeling nemen van een aanvraag om een vergunning als bedoeld in artikel 2:25a voor een voetbal seizoen</text:p>
                  </table:table-cell>
                  <table:table-cell table:style-name="entry" table:number-rows-spanned="1" table:number-columns-spanned="1">
                    <text:p text:style-name="table_al">€ 250,--</text:p>
                  </table:table-cell>
                </table:table-row>
              </table:table>
              <text:p text:style-name="table_bottom"/>
            </text:section>
            <text:p text:style-name="common-al"/>
            <text:p text:style-name="common-al">Hoofdstuk 3 Prostitutiebedrijven</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8,--</text:p>
                  </table:table-cell>
                </table:table-row>
              </table:table>
              <text:p text:style-name="table_bottom"/>
            </text:section>
            <text:p text:style-name="common-al"/>
            <text:p text:style-name="common-al">Hoofdstuk 4 Splitsingsvergunning woonruimte is niet meer in gebruik</text:p>
            <text:p text:style-name="common-al">Hoofdstuk 5 Leefmilieuverordening is niet in gebruik</text:p>
            <text:p text:style-name="common-al"/>
            <text:p text:style-name="common-al">Hoofdstuk 6 Brandbeveiligingsverordening</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categorie 2, zijnde 101 t/m 500 m2</text:p>
                    <text:p text:style-name="table_al">verhoogd met € 1,49 per m2</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categorie 3, zijnde 501 t/m 2.000 m2</text:p>
                    <text:p text:style-name="table_al">verhoogd met € 0,55 per m2</text:p>
                  </table:table-cell>
                  <table:table-cell table:style-name="entry" table:number-rows-spanned="1" table:number-columns-spanned="1">
                    <text:p text:style-name="table_al">€ 831,--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categorie 4, zijnde 2.001 t/m 5.000 m2</text:p>
                    <text:p text:style-name="table_al">verhoogd met € 0,14 per m2</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categorie 5, zijnde 5.001 t/m 50.000 m2</text:p>
                    <text:p text:style-name="table_al">verhoogd met € 0,03 per m2</text:p>
                  </table:table-cell>
                  <table:table-cell table:style-name="entry" table:number-rows-spanned="1" table:number-columns-spanned="1">
                    <text:p text:style-name="table_al">€ 2.224,--</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categorie 6, zijnde meer dan 50.000 m2</text:p>
                    <text:p text:style-name="table_al">verhoogd met € 0,01 per m2</text:p>
                  </table:table-cell>
                  <table:table-cell table:style-name="entry" table:number-rows-spanned="1" table:number-columns-spanned="1">
                    <text:p text:style-name="table_al">€ 3.393,--</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aanvraag om een vergunning als bedoeld in onderdeel 3.6 betrekking heeft op het tijdelijk gebruik van een bouwwerk ten behoeve van een evenement, geldt een opslag van </text:p>
                  </table:table-cell>
                  <table:table-cell table:style-name="entry" table:number-rows-spanned="1" table:number-columns-spanned="1">
                    <text:p text:style-name="table_al">10% van het legestarief</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een aanvraag om een vergunning als bedoeld in onderdeel 3.6 betrekking heeft op een vergunning tot wijziging, dan wel uitbreiding van een vergunning word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uitbreiding van het gebouw/de inrichting, met dien verstande dat de uitbreiding tenminste 10% van de oorspronkelijke gebruiksoppervlakte beslaat, het legestarief vermeld in 3.6 in rekening gebrach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herindeling, interne verbouwing of gewijzigd gebruik van het gehele gebouw/de gehele inrichting dan wel een deel van het gebouw/de inrichting, met dien verstande dat deze herindeling tenminste 10% van de gebruiksoppervlakte beslaat, 50% van het legestarief vermeld in. 3.6 in rekening gebrach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krijgen van een verklaring van overdracht van een vergunning met betrekking tot het brandveilig gebruik van een inrichting, als bedoeld in artikel 2, eerste lid, van de Brandbeveiligingsverordening aan de nieuwe gebruiker</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Ontheffing verbod open vuur en 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Het tarief bedraagt voor het in behandeling nemen van een aanvraag tot het verkrijgen van een ontheffing als bedoeld in artikel 5:34 van de Algemene plaatselijke verordening</text:p>
                  </table:table-cell>
                  <table:table-cell table:style-name="entry" table:number-rows-spanned="1" table:number-columns-spanned="1">
                    <text:p text:style-name="table_al">€ 56,50</text:p>
                  </table:table-cell>
                </table:table-row>
              </table:table>
              <text:p text:style-name="table_bottom"/>
            </text:section>
            <text:p text:style-name="common-al"/>
            <text:p text:style-name="common-al">Hoofdstuk 7 In deze titel niet benoemde vergunning, ontheffing of andere beschikking</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vergunning voor de verkoop van vuurwerk, als bedoeld in artikel 2:72 van de Algemene plaatselijke verordening</text:p>
                  </table:table-cell>
                  <table:table-cell table:style-name="entry" table:number-rows-spanned="1" table:number-columns-spanned="1">
                    <text:p text:style-name="table_al">€ 128,--</text:p>
                  </table:table-cell>
                </table:table-row>
              </table:table>
              <text:p text:style-name="table_bottom"/>
            </text:section>
            <text:p text:style-name="common-al">Behorende bij raadsbesluit van 1 december 2016,</text:p>
            <text:p text:style-name="common-al">de griffier,</text:p>
            <text:p text:style-name="last-al">G.H. Lo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395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59</meta:user-defined>
    <meta:user-defined meta:name="OVERHEIDop.GmbID/DC.identifier">gmb-2016-173959</meta:user-defined>
    <meta:user-defined meta:name="OVERHEID.TaxonomieBeleidsagenda/OVERHEID.category">Financiën | Organisatie en beleid</meta:user-defined>
    <meta:user-defined meta:name="OVERHEID.Gemeente/DC.spatial">Hendrik-Ido-Ambacht</meta:user-defined>
    <meta:user-defined meta:name="DC.source">art. 229 Gemw;1.0:c:BWBR0005416&amp;artikel=229&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