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en veranderen van het bedrijf, Laanenderweg 43, 1812 PW,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B.V. Betonmortelcentrale BEMA, Laanenderweg 43 (1812 PW) te Alkmaar, het uitbreiden en veranderen van het 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95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en veranderen van het bedrijf, Laanenderweg 43, 1812 PW,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58</meta:user-defined>
    <meta:user-defined meta:name="OVERHEIDop.GmbID/DC.identifier">gmb-2016-1739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W 43</meta:user-defined>
    <meta:user-defined meta:name="OVERHEIDop.woonplaats">Alkmaar</meta:user-defined>
    <meta:user-defined meta:name="OVERHEIDop.straatnaam">Laanender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854 514022</meta:user-defined>
    <meta:user-defined meta:name="OVERHEIDop.versieInformatie"/>
  </office:meta>
</office:document-meta>
</file>