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Elsendijk, (ongenummerd) Sectie E, kadastraal perceelnummer 189,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43</text:p>
            <text:p text:style-name="common-al">Datum ontvangst: 04-02-2016</text:p>
            <text:p text:style-name="common-al">Omschrijving: Luyksgestel, Elsendijk, (ongenummerd) Sectie E, kadastraal perceelnummer 189, kappen van een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39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9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9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Elsendijk, (ongenummerd) Sectie E, kadastraal perceelnummer 189,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95</meta:user-defined>
    <meta:user-defined meta:name="OVERHEIDop.GmbID/DC.identifier">gmb-2016-173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XG 3</meta:user-defined>
    <meta:user-defined meta:name="OVERHEIDop.woonplaats">Luyksgestel</meta:user-defined>
    <meta:user-defined meta:name="OVERHEIDop.straatnaam">Elsen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804 364877</meta:user-defined>
    <meta:user-defined meta:name="OVERHEIDop.versieInformatie"/>
  </office:meta>
</office:document-meta>
</file>