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uinhuisje, Lindepark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2 Oisterwijk</text:span>, het plaatsen van een tuinhuisje. Dossiernummer 2016-0906, ingediend op 07-12-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4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uinhuisje, Lindeparklaan 2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49</meta:user-defined>
    <meta:user-defined meta:name="OVERHEIDop.GmbID/DC.identifier">gmb-2016-17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GB 2</meta:user-defined>
    <meta:user-defined meta:name="OVERHEIDop.woonplaats">Oisterwijk</meta:user-defined>
    <meta:user-defined meta:name="OVERHEIDop.straatnaam">Lindepark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737 398832</meta:user-defined>
    <meta:user-defined meta:name="OVERHEIDop.versieInformatie"/>
  </office:meta>
</office:document-meta>
</file>