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ontheffing aan Vereniging Sociëteit Harmonie "Asterius" voor het houden van de Asterius rommelmark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Vereniging Sociëteit Harmonie "Asterius" </text:span>voor het houden van de Asterius rommelmarkt op maandag 5 juni 2017 van 10.00 uur tot 17.00 uur op het parkeerterrein achter het notariskantoor aan De Balbian Versterlaan en de Balbian Versterlaan vanaf De Lind tot aan het fietspad in Oisterwijk. Verzonden aan aanvrager op 7-12-2016</text:span>
              </text:p>
                <text:p text:style-name="al">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4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4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4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an Vereniging Sociëteit Harmonie "Asterius" voor het houden van de Asterius rommelmarkt in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48</meta:user-defined>
    <meta:user-defined meta:name="OVERHEIDop.GmbID/DC.identifier">gmb-2016-17394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JC 4b</meta:user-defined>
    <meta:user-defined meta:name="OVERHEIDop.woonplaats">Oisterwijk</meta:user-defined>
    <meta:user-defined meta:name="OVERHEIDop.straatnaam">De Balbian Verster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938 399074</meta:user-defined>
    <meta:user-defined meta:name="OVERHEIDop.versieInformatie"/>
  </office:meta>
</office:document-meta>
</file>