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Fressevenweg, Borkelsedijk en Tabakspad, uitvoeren van werkzaamheden (kabels aanleggen en netstation 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45</text:p>
            <text:p text:style-name="common-al">Datum ontvangst: 11-02-2016</text:p>
            <text:p text:style-name="common-al">Omschrijving: Bergeijk, Fressevenweg, Borkelsedijk en Tabakspad, uitvoeren van werkzaamheden (kabels aanleggen en netstation plaats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39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9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9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Fressevenweg, Borkelsedijk en Tabakspad, uitvoeren van werkzaamheden (kabels aanleggen en netstation 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94</meta:user-defined>
    <meta:user-defined meta:name="OVERHEIDop.GmbID/DC.identifier">gmb-2016-173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eta:user-defined>
    <meta:user-defined meta:name="OVERHEIDop.woonplaats">Bergeijk</meta:user-defined>
    <meta:user-defined meta:name="OVERHEIDop.straatnaam">Borkelsedijk</meta:user-defined>
    <meta:user-defined meta:name="OVERHEID.PostcodeHuisnummer/OVERHEIDop.postcodeHuisnummer">5571TP</meta:user-defined>
    <meta:user-defined meta:name="OVERHEIDop.straatnaam">Fressevenweg</meta:user-defined>
    <meta:user-defined meta:name="OVERHEIDop.straatnaam">Tabakspa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897 370165</meta:user-defined>
    <meta:user-defined meta:name="OVERHEID.EPSG28992/DC.spatial">154574 369366</meta:user-defined>
    <meta:user-defined meta:name="OVERHEID.EPSG28992/DC.spatial">153787 367805</meta:user-defined>
    <meta:user-defined meta:name="OVERHEIDop.versieInformatie"/>
  </office:meta>
</office:document-meta>
</file>