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aanbrengen van   gevelreclame, Maliebaan 71 te Utrecht, HZ_WABO-16-34855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liebaan 7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48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anbrengen van gevel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6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73922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922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922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anbrengen van   gevelreclame, Maliebaan 71 te Utrecht, HZ_WABO-16-348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922</meta:user-defined>
    <meta:user-defined meta:name="OVERHEIDop.GmbID/DC.identifier">gmb-2016-173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81CG 71e</meta:user-defined>
    <meta:user-defined meta:name="OVERHEIDop.woonplaats">Utrecht</meta:user-defined>
    <meta:user-defined meta:name="OVERHEIDop.straatnaam">Malieb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7659 455937</meta:user-defined>
    <meta:user-defined meta:name="OVERHEIDop.versieInformatie"/>
  </office:meta>
</office:document-meta>
</file>