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Willem Alexande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6775</text:p>
            <text:p text:style-name="common-al">Omschrijving: Milieuneutrale wijziging van installatie</text:p>
            <text:p text:style-name="common-al">Adres: Willem Alexanderstraat 9 Gendt</text:p>
            <text:p text:style-name="common-al">Activiteiten: Omgevingsvergunning onderdeel milieu art 2.1. lid 1e Wabo</text:p>
            <text:p text:style-name="common-al">Besluit: verlenen</text:p>
            <text:p text:style-name="common-al">Datum besluit: 7 december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7391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1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1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Willem Alexander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17</meta:user-defined>
    <meta:user-defined meta:name="OVERHEIDop.GmbID/DC.identifier">gmb-2016-1739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EE 9</meta:user-defined>
    <meta:user-defined meta:name="OVERHEIDop.woonplaats">Gendt</meta:user-defined>
    <meta:user-defined meta:name="OVERHEIDop.straatnaam">Willem Alexander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580 432287</meta:user-defined>
    <meta:user-defined meta:name="OVERHEIDop.versieInformatie"/>
  </office:meta>
</office:document-meta>
</file>