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Lijsterbe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Lijsterbesstraat, zaaknummer 127051</text:p>
            <text:p text:style-name="common-al">Voor: bouwen woning, datum ontvangst 08-12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73911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91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91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Lijsterbe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3911</meta:user-defined>
    <meta:user-defined meta:name="OVERHEIDop.GmbID/DC.identifier">gmb-2016-173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MA 6</meta:user-defined>
    <meta:user-defined meta:name="OVERHEIDop.woonplaats">Winterswijk</meta:user-defined>
    <meta:user-defined meta:name="OVERHEIDop.straatnaam">Lijsterbes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957 443678</meta:user-defined>
    <meta:user-defined meta:name="OVERHEIDop.versieInformatie"/>
  </office:meta>
</office:document-meta>
</file>