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van AMURO B.V. , Baarlandsezandweg 5  te ’s Gravenpol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rsele  maken bekend dat zij op 11 november 2016 de volgende aanvraag voor een omgevingsvergunning, waarbij de reguliere voorbereidingsprocedure van toepassing is, hebben ontvangen van AMURO B.V. (TOP)</text:p>
            <text:p text:style-name="common-al">’s Gravenpolder.</text:p>
            <text:p text:style-name="common-al">De aanvraag heeft betrekking op het slopen  en het herbouwen van de werkplaats met daarin de onderdelen, timmer- en elektrowerkplaats en een droogruimte voor monsters.</text:p>
            <text:p text:style-name="common-al">Voor nadere informatie kunt u zich wenden tot de heer L. (Leo) Kaaijsteker tel. 06 51 20 41 11 van RUD Zeeland.</text:p>
            <text:p text:style-name="common-al">De aanvraag staat geregistreerd onder  nummer W-AOV 160496/ 0014633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173910</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10</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10</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 reguliere omgevingsvergunning van AMURO B.V. , Baarlandsezandweg 5  te ’s Gravenpold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910</meta:user-defined>
    <meta:user-defined meta:name="OVERHEIDop.GmbID/DC.identifier">gmb-2016-173910</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1NJ 5</meta:user-defined>
    <meta:user-defined meta:name="OVERHEIDop.woonplaats">'s-Gravenpolder</meta:user-defined>
    <meta:user-defined meta:name="OVERHEIDop.straatnaam">Baarlandsezandweg</meta:user-defined>
    <meta:user-defined meta:name="OVERHEID.Gemeente/OVERHEID.authority">Borsele</meta:user-defined>
    <meta:user-defined meta:name="OVERHEID.Gemeente/DCTERMS.publisher">Borsele</meta:user-defined>
    <meta:user-defined meta:name="OVERHEIDgvop.Informatietype/DC.type">Beschikkingen | aanvraag</meta:user-defined>
    <meta:user-defined meta:name="OVERHEID.EPSG28992/DC.spatial">50951 385722</meta:user-defined>
    <meta:user-defined meta:name="OVERHEIDop.versieInformatie"/>
  </office:meta>
</office:document-meta>
</file>