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de bouw van een erker en het opmetselen van de voorgevel, Vermeerstraat 1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december 2016</text:p>
            <text:p text:style-name="common-al">Locatie: Vermeerstraat 10 in Eerbeek</text:p>
            <text:p text:style-name="common-al">Voor: de bouw van een erker en het opmetselen van de voorgevel</text:p>
            <text:p text:style-name="common-al">Activiteit(en): Bouwen van een bouwwerk (art. 2.1 lid 1 sub a Wabo)</text:p>
            <text:p text:style-name="common-al">Registratienummer: Z-HZ_WABO-2016-0984</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390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0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0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de bouw van een erker en het opmetselen van de voorgevel, Vermeerstraat 10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05</meta:user-defined>
    <meta:user-defined meta:name="OVERHEIDop.GmbID/DC.identifier">gmb-2016-173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ZD 10</meta:user-defined>
    <meta:user-defined meta:name="OVERHEIDop.woonplaats">Eerbeek</meta:user-defined>
    <meta:user-defined meta:name="OVERHEIDop.straatnaam">Vermeer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577 457558</meta:user-defined>
    <meta:user-defined meta:name="OVERHEIDop.versieInformatie"/>
  </office:meta>
</office:document-meta>
</file>