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en artikel 8.41 Wet milieubeheer, plaatsen van een suskast om de LBK t.b.v. de geluidsreductie, Koning Willem-Alexanderlaan 2, 1815 LV,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Alkmaarsport NV – Zwembad De Hout, Koning Willem-Alexanderlaan 2 (1815LV) te Alkmaar, het plaatsen van een suskast om de LBK t.b.v. de geluidsreductie; </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13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73903</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903</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903</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en artikel 8.41 Wet milieubeheer, plaatsen van een suskast om de LBK t.b.v. de geluidsreductie, Koning Willem-Alexanderlaan 2, 1815 LV,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3903</meta:user-defined>
    <meta:user-defined meta:name="OVERHEIDop.GmbID/DC.identifier">gmb-2016-17390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LV 2</meta:user-defined>
    <meta:user-defined meta:name="OVERHEIDop.woonplaats">Alkmaar</meta:user-defined>
    <meta:user-defined meta:name="OVERHEIDop.straatnaam">Koning Willem-Alexanderlaan</meta:user-defined>
    <meta:user-defined meta:name="OVERHEID.Gemeente/OVERHEID.authority">Alkmaar</meta:user-defined>
    <meta:user-defined meta:name="OVERHEID.Gemeente/DCTERMS.publisher">Alkmaar</meta:user-defined>
    <meta:user-defined meta:name="OVERHEIDgvop.Informatietype/DC.type">Beschikkingen | aanvraag</meta:user-defined>
    <meta:user-defined meta:name="OVERHEID.EPSG28992/DC.spatial">110749 515239</meta:user-defined>
    <meta:user-defined meta:name="OVERHEIDop.versieInformatie"/>
  </office:meta>
</office:document-meta>
</file>