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 Baarlandsezandweg 5 te ’s 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 op 11 november  2016 een aanvraag om vergunning Wet algemene bepalingen omgevingsrecht ontvangen van AMURO B.V., (TOP) Baarlandsezandweg 5 te ’s Gravenpolder voor het slopen en het herbouwen van de werkplaats met daarin de onderdelen, timmer- en elektrowerkplaats en een droogruimte voor monsters.</text:p>
            <text:p text:style-name="common-al">Het college van de gemeente Borsele  heeft besloten de beslistermijn van deze procedure te verlengen met  6 weken. </text:p>
            <text:p text:style-name="common-al">De gemeente Borsele is in deze bevoegd gezag omdat de onderhavige inrichting in deze gemeente is gelegen.</text:p>
            <text:p text:style-name="common-al">Voor verdere informatie kunt u zich wenden tot de heer L. (Leo) Kaaijsteker,</text:p>
            <text:p text:style-name="last-al">telefoonnummer 06 51 20 41 11, emailadres:<text:a xlink:href="mailto:lp.kaaijsteker@rud-zeeland.nl" xlink:type="simple">lp.kaaijsteker@rud-zeelan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390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0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0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 Baarlandsezandweg 5 te ’s 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02</meta:user-defined>
    <meta:user-defined meta:name="OVERHEIDop.GmbID/DC.identifier">gmb-2016-173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NJ 5</meta:user-defined>
    <meta:user-defined meta:name="OVERHEIDop.woonplaats">'s-Gravenpolder</meta:user-defined>
    <meta:user-defined meta:name="OVERHEIDop.straatnaam">Baarlandsezan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951 385722</meta:user-defined>
    <meta:user-defined meta:name="OVERHEIDop.versieInformatie"/>
  </office:meta>
</office:document-meta>
</file>