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uyksgestel, Zoeferbeemd (ongenummerd) uitvoeren werkzaamheden, (aanleggen terreinverharding, plaatsen schuifpoort en hekwerk, uitvoeren graafwerkzaam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0142</text:p>
            <text:p text:style-name="common-al">Datum ontvangst: 10-02-2016</text:p>
            <text:p text:style-name="common-al">Omschrijving: Luyksgestel, Zoeferbeemd (ongenummerd) uitvoeren werkzaamheden (aanleggen terreinverharding, plaatsen schuifpoort en hekwerk, uitvoeren graafwerkzaamheden)</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7390</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390</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390</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mgevingsvergunning, Luyksgestel, Zoeferbeemd (ongenummerd) uitvoeren werkzaamheden, (aanleggen terreinverharding, plaatsen schuifpoort en hekwerk, uitvoeren graafwerkzaamhe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5</meta:user-defined>
    <meta:user-defined meta:name="OVERHEIDop.publicationIssue">17390</meta:user-defined>
    <meta:user-defined meta:name="OVERHEIDop.GmbID/DC.identifier">gmb-2016-1739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5CE</meta:user-defined>
    <meta:user-defined meta:name="OVERHEIDop.woonplaats">Luyksgestel</meta:user-defined>
    <meta:user-defined meta:name="OVERHEIDop.straatnaam">Zoeferbeemd</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49985 366862</meta:user-defined>
    <meta:user-defined meta:name="OVERHEIDop.versieInformatie"/>
  </office:meta>
</office:document-meta>
</file>