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                                Nieuwe aanvraag omgevingsvergunning, het plaatsen van een   dakkapel op het zijdakvlak van een woning, Paleistuinlaan 14 te Vleuten,   HZ_WABO-16-38052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Paleistuinlaan 14 te Vleuten</text:span>
                    </text:p>
                  </table:table-cell>
                </table:table-row>
                <table:table-row table:style-name="row">
                  <table:table-cell table:style-name="entry" table:number-rows-spanned="1" table:number-columns-spanned="1">
                    <text:p text:style-name="table_al">HZ_WABO-16-38052</text:p>
                  </table:table-cell>
                </table:table-row>
                <table:table-row table:style-name="row">
                  <table:table-cell table:style-name="entry" table:number-rows-spanned="1" table:number-columns-spanned="1">
                    <text:p text:style-name="table_al">Het plaatsen van een dakkapel op het zijdakvlak van een woning</text:p>
                  </table:table-cell>
                </table:table-row>
                <table:table-row table:style-name="row">
                  <table:table-cell table:style-name="entry" table:number-rows-spanned="1" table:number-columns-spanned="1">
                    <text:p text:style-name="table_al">Datum ontvangst aanvraag: 05-12-2016</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bouwenondernem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73899</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899</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899</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plaatsen van een   dakkapel op het zijdakvlak van een woning, Paleistuinlaan 14 te Vleuten,   HZ_WABO-16-3805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2</meta:user-defined>
    <meta:user-defined meta:name="OVERHEIDop.publicationIssue">173899</meta:user-defined>
    <meta:user-defined meta:name="OVERHEIDop.GmbID/DC.identifier">gmb-2016-17389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452</meta:user-defined>
    <meta:user-defined meta:name="OVERHEIDop.woonplaats">Vleuten</meta:user-defined>
    <meta:user-defined meta:name="OVERHEIDop.straatnaam">Paleistuinlaan</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29121 455680</meta:user-defined>
    <meta:user-defined meta:name="OVERHEIDop.versieInformatie"/>
  </office:meta>
</office:document-meta>
</file>