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Slabbekoornsedijk 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 is een melding in het kader van het Activiteitenbesluit ontvangen van A.M.A. Steijn gelegen aan Slabbekoornsedijk 3 in Kwadendamme. </text:p>
            <text:p text:style-name="common-al">Het betreft een melding voor de van opslag organisch mest.</text:p>
            <text:p text:style-name="common-al">Indien daaraan behoefte bestaat kunnen inlichtingen worden ingewonnen bij RUD Zeeland, telefoonnummer +31 (0)6 51204154.</text:p>
            <text:p text:style-name="common-al">De melding is geregistreerd onder nummer M-ACT1626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389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9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9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Slabbekoornsedijk 3 in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97</meta:user-defined>
    <meta:user-defined meta:name="OVERHEIDop.GmbID/DC.identifier">gmb-2016-173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RB 3</meta:user-defined>
    <meta:user-defined meta:name="OVERHEIDop.woonplaats">Kwadendamme</meta:user-defined>
    <meta:user-defined meta:name="OVERHEIDop.straatnaam">Slabbekoorn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2055 384800</meta:user-defined>
    <meta:user-defined meta:name="OVERHEIDop.versieInformatie"/>
  </office:meta>
</office:document-meta>
</file>