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en week 7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geweigerd voor het:</text:p>
            <text:p text:style-name="common-al">plaatsen van een tijdelijke woonunit als tweede bedrijfswoning, Kleiweg 12 te Aduard</text:p>
            <text:p text:style-name="common-al">(Verzonden 10 februari 2016)</text:p>
            <text:p text:style-name="last-al">Belanghebbenden kunnen tegen de weigering van deze vergunning binnen zes weken na de dag van verzending, een bezwaarschrift indienen bij het college. Meer informatie kunt u verkrijgen bij de Publieksbalie in het gemeentehuis: (0594) 50 88 88, kcc@zuidh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738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vergunningen week 7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89</meta:user-defined>
    <meta:user-defined meta:name="OVERHEIDop.GmbID/DC.identifier">gmb-2016-17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fhandeling</meta:user-defined>
    <meta:user-defined meta:name="OVERHEID.EPSG28992/DC.spatial">223057 585196</meta:user-defined>
    <meta:user-defined meta:name="OVERHEIDop.versieInformatie"/>
  </office:meta>
</office:document-meta>
</file>