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Cranenburgsestraat 116a en 116b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 bouwen van een twee-onder-een-kap woning met bijgebouwen aanleggen in-uitrit</text:p>
            <text:p text:style-name="tussenkopcur">Locatie: Cranenburgsestraat 116a en 116b te Groesbeek</text:p>
            <text:p text:style-name="tussenkopcur">Datum: 8 december 2016</text:p>
            <text:p text:style-name="tussenkopcur">Zaaknummer: W.Z16.102251.03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7388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8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8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Cranenburgsestraat 116a en 116b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84</meta:user-defined>
    <meta:user-defined meta:name="OVERHEIDop.GmbID/DC.identifier">gmb-2016-173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1AS 116 aanl</meta:user-defined>
    <meta:user-defined meta:name="OVERHEIDop.woonplaats">Groesbeek</meta:user-defined>
    <meta:user-defined meta:name="OVERHEIDop.straatnaam">Cranenburgse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3556 421526</meta:user-defined>
    <meta:user-defined meta:name="OVERHEIDop.versieInformatie"/>
  </office:meta>
</office:document-meta>
</file>